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- en uitritten ten behoeve van de opslagloodsen aan de Lijnbaan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jnbaan 21</text:p>
                <text:p text:style-name="al">      Zaaknummer     : ZO/2018/4115 </text:p>
                <text:p text:style-name="al">Omschrijving      : realiseren van in- en uitritten ten behoeve van de opslagloodsen      </text:p>
                <text:p text:style-name="al">Ontvangstdatum: 4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3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in- en uitritten ten behoeve van de opslagloodsen aan de Lijnbaan 2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36</meta:user-defined>
    <meta:user-defined meta:name="OVERHEIDop.GmbID/DC.identifier">gmb-2018-22183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8/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B 21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03 502116</meta:user-defined>
    <meta:user-defined meta:name="OVERHEIDop.versieInformatie"/>
  </office:meta>
</office:document-meta>
</file>