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Wibautlaan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901</text:span>
          </text:p>
            <text:p text:style-name="common-al">Gemeente Amstelveen heeft op 15 oktober 2018 een aanvraag omgevingsvergunning ontvangen voor het plaatsen van een dakuitbouw aan de achterzijde en een dakkapel aan de voorzijde van de woning. De locatie is Wibautlaan 1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83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3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3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Wibautlaan 17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835</meta:user-defined>
    <meta:user-defined meta:name="OVERHEIDop.GmbID/DC.identifier">gmb-2018-221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V 17</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641.48 479624.08</meta:user-defined>
    <meta:user-defined meta:name="OVERHEIDop.versieInformatie"/>
  </office:meta>
</office:document-meta>
</file>