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Heuven Goedhartlaan 39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910</text:span>
          </text:p>
            <text:p text:style-name="common-al">Gemeente Amstelveen heeft op 16 oktober 2018 een aanvraag omgevingsvergunning ontvangen voor het realiseren van een glazen luifel boven de bestaande entree. De locatie is Van Heuven Goedhartlaan 39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83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3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3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Van Heuven Goedhartlaan 39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34</meta:user-defined>
    <meta:user-defined meta:name="OVERHEIDop.GmbID/DC.identifier">gmb-2018-221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742.63 480148.47</meta:user-defined>
    <meta:user-defined meta:name="OVERHEIDop.versieInformatie"/>
  </office:meta>
</office:document-meta>
</file>