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aanbouw aan de Luttik Cie 3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Luttik Cie 37</text:p>
                <text:p text:style-name="al">       Zaaknummer     : ZO/2018/4116 </text:p>
                <text:p text:style-name="al">Omschrijving      : realiseren van een aanbouw</text:p>
                <text:p text:style-name="al">Ontvangstdatum: 4 okto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183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3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3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aanbouw aan de Luttik Cie 37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1830</meta:user-defined>
    <meta:user-defined meta:name="OVERHEIDop.GmbID/DC.identifier">gmb-2018-221830</meta:user-defined>
    <meta:user-defined meta:name="OVERHEID.TaxonomieBeleidsagenda/OVERHEID.category">Huisvesting | Organisatie en beleid</meta:user-defined>
    <meta:user-defined meta:name="OVERHEIDop.referentienummer">ZO/2018/4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V 37</meta:user-defined>
    <meta:user-defined meta:name="OVERHEIDop.woonplaats">Heemskerk</meta:user-defined>
    <meta:user-defined meta:name="OVERHEIDop.straatnaam">Luttik Cie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433 503185</meta:user-defined>
    <meta:user-defined meta:name="OVERHEIDop.versieInformatie"/>
  </office:meta>
</office:document-meta>
</file>