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pen van 2 bomen | Rotterdamseweg 196</text:p>
      <text:section text:name="zakelijke-mededeling_id1-3-2" text:style-name="zakelijke-mededeling">
        <text:section text:name="zakelijke-mededeling-tekst_id1-3-2-1" text:style-name="zakelijke-mededeling-tekst">
          <text:section text:name="tekst_id1-3-2-1-1" text:style-name="tekst">
            <text:p text:style-name="common-al">2628 AR | Rotterdamseweg 196 | het kappen van 2 bomen | beslistermijn is met maximaal 6 weken verlengd | activiteit: kap | nieuwe beslisdatum: 15-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81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1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1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appen van 2 bomen | Rotterdamseweg 1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815</meta:user-defined>
    <meta:user-defined meta:name="OVERHEIDop.GmbID/DC.identifier">gmb-2018-2218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R 196</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65 446376</meta:user-defined>
    <meta:user-defined meta:name="OVERHEIDop.versieInformatie"/>
  </office:meta>
</office:document-meta>
</file>