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aterland houdende regels omtrent werktijden Uitvoeringsregeling werktijden en flexibel werken 2018 </text:p>
      <text:section text:name="regeling_id1-3-2" text:style-name="regeling">
        <text:section text:name="aanhef_id1-3-2-1" text:style-name="aanhef">
          <text:section text:name="preambule_id1-3-2-1-1" text:style-name="preambule">
            <text:p text:style-name="al">Op 2 oktober 2018 heeft het College van B&amp;W de uitvoeringsregeling werktijden en flexibel werken 2018 vastgesteld. </text:p>
            <text:p text:style-name="al"/>
            <text:p text:style-name="al">De beleidsregel treedt in werking op de dag na bekendmaking en werkt terug tot en met 1 januari 2018.</text:p>
            <text:p text:style-name="al"/>
            <text:p text:style-name="al">De integrale tekst van de beleidsregel vindt u onderaan dit elektronisch gemeenteblad. Daarnaast kunt u de verordening vinden op www.waterland.nl via "bestuur en organisatie" en "wet- en regelgeving"'. U kunt ook kijken op www.overheid.nl. Daarnaast ligt de beleidsregel ter inzage tijdens de openingstijden van het gemeentehuis en ontvangt u op verzoek een afschrift.</text:p>
            <text:p text:style-name="al"/>
            <text:p text:style-name="al"/>
            <text:p text:style-name="al">Het college van burgemeester en wethouders van de gemeente Waterland,</text:p>
            <text:p text:style-name="al"/>
            <text:p text:style-name="al">gezien de instemming van de Ondernemingsraad van de gemeente Waterland de dato 5 september 2018 met uitzondering van artikel 5 en 14;</text:p>
            <text:p text:style-name="al"/>
            <text:p text:style-name="al">gezien de overeenstemming van de Ondernemingsraad van de gemeente Waterland (in de rol van het GO) de dato 5 september 2018 over artikel 5 en 14;</text:p>
            <text:p text:style-name="al"/>
            <text:p text:style-name="al">overwegende dat het wenselijk is de werktijdenregeling te wijzigen in verband met uitbreiding van de buitendienst met de groenvoorziening;</text:p>
            <text:p text:style-name="al"/>
            <text:p text:style-name="al">gelet op artikel 4:7 en 7:3, dertiende lid CAR-UWO gemeente Waterland,</text:p>
            <text:p text:style-name="al"/>
            <text:p text:style-name="al">BESLUIT:</text:p>
            <text:p text:style-name="al">vast te stellen de navolgende Uitvoeringsregeling werktijden en flexibel werken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ADV: arbeidsduurverkorting;</text:p>
                </text:list-item>
                <text:list-item text:style-override="id1-3-2-2-1-2-3-2">
                  <text:number>b.</text:number>
                  <text:p text:style-name="al">arbeidsomstandighedenwetgeving: de Arbeidsomstandighedenwet, het Arbeids-omstandighedenbesluit en de Arbeidsomstandighedenregeling;</text:p>
                </text:list-item>
                <text:list-item text:style-override="id1-3-2-2-1-2-3-3">
                  <text:number>c.</text:number>
                  <text:p text:style-name="al">bedrijfstijd: voldoende medewerkers van een afdeling of taakgroep zijn beschikbaar om een goede interne en externe dienstverlening te verzorgen. De tijden zijn: maandag, dinsdag, donderdag, vrijdag van 9.00 uur tot 16.00 uur, woensdag van 8.00 uur tot 16.00 uur en donderdagavond van 18.00 uur tot 20.00 uur voor publiekszaken, bouw- en woningtoezicht, bodedienst en systeembeheer;</text:p>
                </text:list-item>
                <text:list-item text:style-override="id1-3-2-2-1-2-3-4">
                  <text:number>d.</text:number>
                  <text:p text:style-name="al">formele arbeidsduur: de aanstellingsuren;</text:p>
                </text:list-item>
                <text:list-item text:style-override="id1-3-2-2-1-2-3-5">
                  <text:number>e.</text:number>
                  <text:p text:style-name="al">feitelijke arbeidsduur: het aantal uren dat de medewerker daadwerkelijk werkt;</text:p>
                </text:list-item>
                <text:list-item text:style-override="id1-3-2-2-1-2-3-6">
                  <text:number>f.</text:number>
                  <text:p text:style-name="al">leidinggevende: algemeen directeur/ gemeentesecretaris, afdelingshoofd en hoofd buitendienst;</text:p>
                </text:list-item>
                <text:list-item text:style-override="id1-3-2-2-1-2-3-7">
                  <text:number>g.</text:number>
                  <text:p text:style-name="al">makelaarschap: voor elk product/ klantvraag is bepaald welke functie daarvoorverantwoordelijk is. Deze functie is de makelaar voor het desbetreffende product;</text:p>
                </text:list-item>
                <text:list-item text:style-override="id1-3-2-2-1-2-3-8">
                  <text:number>h.</text:number>
                  <text:p text:style-name="al">medewerker: de ambtenaar in de zin van artikel 1:1 lid 1 sub a van de CAR/UWO en de medewerker in de zin van artikel 2:5 van de CAR/UWO;</text:p>
                </text:list-item>
                <text:list-item text:style-override="id1-3-2-2-1-2-3-9">
                  <text:number>i.</text:number>
                  <text:p text:style-name="al">openingstijd: de tijd waarbinnen het gemeentehuis open is voor medewerkers;</text:p>
                </text:list-item>
                <text:list-item text:style-override="id1-3-2-2-1-2-3-10">
                  <text:number>j.</text:number>
                  <text:p text:style-name="al">plaatsonafhankelijk werken: het verrichten van werkzaamheden op een andere werkplek dan de vaste werkplek in het gemeentehuis; </text:p>
                </text:list-item>
                <text:list-item text:style-override="id1-3-2-2-1-2-3-11">
                  <text:number>k.</text:number>
                  <text:p text:style-name="al">werkweek: 36 uur per week bij een voltijdaanstelling, bij een deeltijdaanstelling is dit naar rato;</text:p>
                </text:list-item>
              </text:list>
            </text:section>
            <text:p text:style-name="hoofdstuk_bottom"/>
          </text:section>
          <text:section text:name="hoofdstuk_id1-3-2-2-2" text:style-name="hoofdstuk">
            <text:p text:style-name="hoofdstuk_kop"><text:span text:style-name="label">Hoofdstuk</text:span> <text:span text:style-name="nr">2</text:span> Medewerkers binnendienst</text:p>
            <text:section text:name="artikel_id1-3-2-2-2-2" text:style-name="artikel">
              <text:p text:style-name="artikel_kop_titel"><text:span text:style-name="artikel_kop_label">Artikel</text:span> <text:span text:style-name="artikel_kop_nr">2</text:span> Dienstverlening en verantwoordelijkheid</text:p>
              <text:list text:style-name="id1-3-2-2-2-2-2">
                <text:list-item text:style-override="id1-3-2-2-2-2-2">
                  <text:number>1.</text:number>
                  <text:p text:style-name="al">Tijdens de bedrijfstijd moeten voldoende medewerkers aanwezig/beschikbaar zijn om een goede dienstverlening te verzorgen. </text:p>
                </text:list-item>
                <text:list-item text:style-override="id1-3-2-2-2-2-3">
                  <text:number>2.</text:number>
                  <text:p text:style-name="al">Per afdeling en taakgroep worden afspraken gemaakt en vastgelegd over de noodzakelijke beschikbaarheid in relatie tot de interne en externe klantvraag.</text:p>
                </text:list-item>
                <text:list-item text:style-override="id1-3-2-2-2-2-4">
                  <text:number>3.</text:number>
                  <text:p text:style-name="al">Per afdeling en taakgroep worden afspraken gemaakt over makelaarschap en reserve makelaarschap van producten met als doel dat vervanging bij afwezigheid is geregeld.</text:p>
                </text:list-item>
                <text:list-item text:style-override="id1-3-2-2-2-2-5">
                  <text:number>4.</text:number>
                  <text:p text:style-name="al">Medewerkers en het afdelingshoofd zijn gezamenlijk verantwoordelijk voor het maken, vastleggen en nakomen van de afspraken als bedoeld in het tweede en derde lid. Bij verschil van inzicht beslist het afdelingshoofd.</text:p>
                </text:list-item>
                <text:list-item text:style-override="id1-3-2-2-2-2-6">
                  <text:number>5.</text:number>
                  <text:p text:style-name="al">De algemeen directeur/gemeentesecretaris is eindverantwoordelijk voor een goede dienstverlening. </text:p>
                </text:list-item>
              </text:list>
            </text:section>
            <text:section text:name="artikel_id1-3-2-2-2-3" text:style-name="artikel">
              <text:p text:style-name="artikel_kop_titel"><text:span text:style-name="artikel_kop_label">Artikel</text:span> <text:span text:style-name="artikel_kop_nr">3</text:span> Openingstijd en bedrijfstijd</text:p>
              <text:list text:style-name="id1-3-2-2-2-3-2">
                <text:list-item text:style-override="id1-3-2-2-2-3-2">
                  <text:number>1.</text:number>
                  <text:p text:style-name="al">Het gemeentehuis is open voor medewerkers op:</text:p>
                  <text:list text:style-name="id1-3-2-2-2-3-2-3">
                    <text:list-item text:style-override="id1-3-2-2-2-3-2-3-1">
                      <text:number>a.</text:number>
                      <text:p text:style-name="al">maandag, dinsdag, woensdag en vrijdag van 6.30 uur tot 19.00 uur; </text:p>
                    </text:list-item>
                    <text:list-item text:style-override="id1-3-2-2-2-3-2-3-2">
                      <text:number>b.</text:number>
                      <text:p text:style-name="al">donderdag van 6.30 uur tot 20.00 uur (voor Publiekszaken tot 20.30 uur).</text:p>
                    </text:list-item>
                  </text:list>
                </text:list-item>
                <text:list-item text:style-override="id1-3-2-2-2-3-3">
                  <text:number>2.</text:number>
                  <text:p text:style-name="al">De bedrijfstijden waarop voldoende medewerkers van een afdeling of taakgroep beschikbaar moeten zijn om een goede interne en externe dienstverlening te verzorgen:</text:p>
                  <text:list text:style-name="id1-3-2-2-2-3-3-3">
                    <text:list-item text:style-override="id1-3-2-2-2-3-3-3-1">
                      <text:number>a.</text:number>
                      <text:p text:style-name="al">maandag, dinsdag, donderdag, vrijdag: 9.00 uur – 16.00 uur;</text:p>
                    </text:list-item>
                    <text:list-item text:style-override="id1-3-2-2-2-3-3-3-2">
                      <text:number>b.</text:number>
                      <text:p text:style-name="al">woensdag 8.00 uur – 16.00 uur;</text:p>
                    </text:list-item>
                    <text:list-item text:style-override="id1-3-2-2-2-3-3-3-3">
                      <text:number>c.</text:number>
                      <text:p text:style-name="al">donderdagavond 18.00 uur - 20.00 uur uitsluitend voor: publiekszaken, bode, systeembeheer en bouw- en woningtoezicht.</text:p>
                    </text:list-item>
                  </text:list>
                </text:list-item>
                <text:list-item text:style-override="id1-3-2-2-2-3-4">
                  <text:number>3.</text:number>
                  <text:p text:style-name="al">In afwijking van het bepaalde in het tweede lid kan de algemeen directeur/gemeentesecretaris voor een functie of taakgroep andere bedrijfstijden vaststellen als dit voor de dienstverlening noodzakelijk is.</text:p>
                </text:list-item>
              </text:list>
            </text:section>
            <text:section text:name="artikel_id1-3-2-2-2-4" text:style-name="artikel">
              <text:p text:style-name="artikel_kop_titel"><text:span text:style-name="artikel_kop_label">Artikel</text:span> <text:span text:style-name="artikel_kop_nr">4</text:span> Standaardregeling voor de werktijden</text:p>
              <text:p text:style-name="al">De standaardregeling voor de werktijden als bedoeld in artikel 4:2 CAR-UWO is van toepassing op de medewerkers binnendienst met uitzondering van de functie(s) genoemd in artikel 5.</text:p>
            </text:section>
            <text:section text:name="artikel_id1-3-2-2-2-5" text:style-name="artikel">
              <text:p text:style-name="artikel_kop_titel"><text:span text:style-name="artikel_kop_label">Artikel</text:span> <text:span text:style-name="artikel_kop_nr">5</text:span> Bijzondere regeling voor de werktijden</text:p>
              <text:list text:style-name="id1-3-2-2-2-5-2">
                <text:list-item text:style-override="id1-3-2-2-2-5-2">
                  <text:number>1.</text:number>
                  <text:p text:style-name="al">De bijzondere regeling voor de werktijden als bedoeld in hoofdstuk 4 paragraaf 2 CAR-UWO is van toepassing op de functie bodepool (niet de functie bode).</text:p>
                </text:list-item>
                <text:list-item text:style-override="id1-3-2-2-2-5-3">
                  <text:number>2.</text:number>
                  <text:p text:style-name="al">Het college stelt de wisselende werktijden vast in een rooster.</text:p>
                </text:list-item>
                <text:list-item text:style-override="id1-3-2-2-2-5-4">
                  <text:number>3.</text:number>
                  <text:p text:style-name="al">De medewerker heeft recht op een toelage onregelmatige dienst als bedoeld in artikel 3.11 CAR-UWO.</text:p>
                </text:list-item>
                <text:list-item text:style-override="id1-3-2-2-2-5-5">
                  <text:number>4.</text:number>
                  <text:p text:style-name="al">In afwijking van het bepaalde in artikel 3.11 tweede lid CAR-UWO heeft de medewerker wel recht op een toelage onregelmatige dienst, indien in een week slechts op één aaneengesloten periode van ten hoogste 3 uur op maandag tot en met vrijdag tussen 0.00 uur en 8.00 uur en tussen 18.00 uur en 24.00 uur of op zaterdag de werktijd is vastgesteld.</text:p>
                </text:list-item>
              </text:list>
            </text:section>
            <text:section text:name="artikel_id1-3-2-2-2-6" text:style-name="artikel">
              <text:p text:style-name="artikel_kop_titel"><text:span text:style-name="artikel_kop_label">Artikel</text:span> <text:span text:style-name="artikel_kop_nr">6</text:span> Pauze</text:p>
              <text:p text:style-name="al">Op grond van artikel 5:4 Arbeidstijdenwet is de medewerker verplicht om na 5,5 uur werken </text:p>
              <text:p text:style-name="al">pauze te nemen. Een pauze duurt minimaal 30 minuten of twee keer een kwartier.</text:p>
            </text:section>
            <text:section text:name="artikel_id1-3-2-2-2-7" text:style-name="artikel">
              <text:p text:style-name="artikel_kop_titel"><text:span text:style-name="artikel_kop_label">Artikel</text:span> <text:span text:style-name="artikel_kop_nr">7</text:span> Medisch verlof</text:p>
              <text:p text:style-name="al">Medisch verlof wordt uitsluitend vergoed indien redelijkerwijs noodzakelijk is, dat het bezoek op een gebruikelijke werkdag binnen de bedrijfstijd moet plaatsvinden. Van de medewerker wordt verwacht medisch bezoek zoveel mogelijk in eigen tijd te plannen of indien dat niet mogelijk is aan het begin of einde van de werkdag.</text:p>
            </text:section>
            <text:section text:name="artikel_id1-3-2-2-2-8" text:style-name="artikel">
              <text:p text:style-name="artikel_kop_titel"><text:span text:style-name="artikel_kop_label">Artikel</text:span> <text:span text:style-name="artikel_kop_nr">8</text:span> Ziekte en buitengewoon verlof </text:p>
              <text:p text:style-name="al">De medewerker wordt bij ziekte en buitengewoon verlof gecompenseerd volgens het basisrooster in het tijdregistratiesysteem. </text:p>
            </text:section>
            <text:section text:name="artikel_id1-3-2-2-2-9" text:style-name="artikel">
              <text:p text:style-name="artikel_kop_titel"><text:span text:style-name="artikel_kop_label">Artikel</text:span> <text:span text:style-name="artikel_kop_nr">9</text:span> Plaatsonafhankelijk werken</text:p>
              <text:list text:style-name="id1-3-2-2-2-9-2">
                <text:list-item text:style-override="id1-3-2-2-2-9-2">
                  <text:number>1.</text:number>
                  <text:p text:style-name="al">Plaatsonafhankelijk werken is op vrijwillige basis.</text:p>
                </text:list-item>
                <text:list-item text:style-override="id1-3-2-2-2-9-3">
                  <text:number>2.</text:number>
                  <text:p text:style-name="al">De leidinggevende beoordeelt na overleg met de medewerker of de medewerker plaatsonafhankelijk kan/mag werken.</text:p>
                </text:list-item>
                <text:list-item text:style-override="id1-3-2-2-2-9-4">
                  <text:number>3.</text:number>
                  <text:p text:style-name="al">De leidinggevende kan op elk gewenst moment de afspraak met een medewerker over plaatsonafhankelijk werken wijzigen.</text:p>
                </text:list-item>
                <text:list-item text:style-override="id1-3-2-2-2-9-5">
                  <text:number>4.</text:number>
                  <text:p text:style-name="al">Tijdens het plaatsonafhankelijk werken moet aantoonbaar resultaatgericht gewerkt kunnen worden. De werkzaamheden moeten hier dus geschikt voor zijn.</text:p>
                </text:list-item>
                <text:list-item text:style-override="id1-3-2-2-2-9-6">
                  <text:number>5.</text:number>
                  <text:p text:style-name="al">Richtlijn voor plaatsonafhankelijk werken is maximaal 20% van de reguliere werktijd, uitzonderingen zijn mogelijk.</text:p>
                </text:list-item>
                <text:list-item text:style-override="id1-3-2-2-2-9-7">
                  <text:number>6.</text:number>
                  <text:p text:style-name="al">Medewerkers maken onderling afspraken over voldoende aanwezigheid in het gemeentehuis in relatie tot de interne en externe klantvraag.</text:p>
                </text:list-item>
                <text:list-item text:style-override="id1-3-2-2-2-9-8">
                  <text:number>7.</text:number>
                  <text:p text:style-name="al">De medewerker is verantwoordelijk voor de eigen bereikbaarheid en beschikbaarheid; ook bij elders werken zorgt de medewerker ervoor voldoende bereikbaar te zijn.</text:p>
                </text:list-item>
                <text:list-item text:style-override="id1-3-2-2-2-9-9">
                  <text:number>8.</text:number>
                  <text:p text:style-name="al">De medewerker maakt zijn eigen bereikbaarheid en beschikbaarheid kenbaar aan collega’s onder meer door het gebruik en het openstellen van de outlookagenda.</text:p>
                </text:list-item>
                <text:list-item text:style-override="id1-3-2-2-2-9-10">
                  <text:number>9.</text:number>
                  <text:p text:style-name="al">De medewerker ontvangt een (sms)token om buiten het gemeentehuis in te loggen op het netwerk.</text:p>
                </text:list-item>
                <text:list-item text:style-override="id1-3-2-2-2-9-11">
                  <text:number>10.</text:number>
                  <text:p text:style-name="al">De medewerker ontvangt geen onkostenvergoeding voor het plaatsonafhankelijk werken.</text:p>
                </text:list-item>
                <text:list-item text:style-override="id1-3-2-2-2-9-12">
                  <text:number>11.</text:number>
                  <text:p text:style-name="al">De medewerker zorgt ervoor dat gegevens/informatie op elke werkplek vertrouwelijk worden behandeld zoals beschreven staat in het Integriteitsbeleid en de Regeling gebruik toegangstokens thuiswerkvoorziening.</text:p>
                </text:list-item>
                <text:list-item text:style-override="id1-3-2-2-2-9-13">
                  <text:number>12.</text:number>
                  <text:p text:style-name="al">De medewerker is zelf verantwoordelijk voor plaatsonafhankelijk werken conform de arbeidsomstandighedenwetgeving.</text:p>
                </text:list-item>
              </text:list>
            </text:section>
            <text:section text:name="artikel_id1-3-2-2-2-10" text:style-name="artikel">
              <text:p text:style-name="artikel_kop_titel"><text:span text:style-name="artikel_kop_label">Artikel</text:span> <text:span text:style-name="artikel_kop_nr">10</text:span> Tijdsregistratie</text:p>
              <text:list text:style-name="id1-3-2-2-2-10-2">
                <text:list-item text:style-override="id1-3-2-2-2-10-2">
                  <text:number>1.</text:number>
                  <text:p text:style-name="al">De werktijden en aanwezigheid worden geregistreerd door middel van een elektronisch systeem voor aanwezigheid en tijdsregistratie.</text:p>
                </text:list-item>
                <text:list-item text:style-override="id1-3-2-2-2-10-3">
                  <text:number>2.</text:number>
                  <text:p text:style-name="al">In het tijdregistratiesysteem heeft de medewerker een basisrooster dat zoveel mogelijk aansluit bij de reguliere arbeidstijden van de medewerker. Dit basisrooster wordt in principe voor tenminste 1 jaar vastgelegd.</text:p>
                </text:list-item>
                <text:list-item text:style-override="id1-3-2-2-2-10-4">
                  <text:number>3.</text:number>
                  <text:p text:style-name="al">Het tijdregistratiesysteem wordt ook gebruikt voor de aanwezigheidsregistratie. Het registreren van aanwezigheid is van belang voor de interne communicatie en om te kunnen handelen in noodsituaties.</text:p>
                </text:list-item>
                <text:list-item text:style-override="id1-3-2-2-2-10-5">
                  <text:number>4.</text:number>
                  <text:p text:style-name="al">Iedere medewerker is verplicht persoonlijk gebruik te maken van het tijdregistratiesysteem.</text:p>
                </text:list-item>
                <text:list-item text:style-override="id1-3-2-2-2-10-6">
                  <text:number>5.</text:number>
                  <text:p text:style-name="al">De medewerker is verplicht zijn aan- en afwezigheid te registreren bij iedere aanvang en onderbreking van werktijd. Dat geldt dus ook voor (avond)pauze en dienstreizen.</text:p>
                </text:list-item>
                <text:list-item text:style-override="id1-3-2-2-2-10-7">
                  <text:number>6.</text:number>
                  <text:p text:style-name="al">Mutaties van de tijdsregistratie moeten door de medewerker digitaal bij de leidinggevende worden ingediend. </text:p>
                </text:list-item>
                <text:list-item text:style-override="id1-3-2-2-2-10-8">
                  <text:number>7.</text:number>
                  <text:p text:style-name="al">Verwerking van mutaties vindt plaats tot uiterlijk twee weken na het einde van de maand waarop de mutatie betrekking heeft.</text:p>
                </text:list-item>
              </text:list>
            </text:section>
            <text:section text:name="artikel_id1-3-2-2-2-11" text:style-name="artikel">
              <text:p text:style-name="artikel_kop_titel"><text:span text:style-name="artikel_kop_label">Artikel</text:span> <text:span text:style-name="artikel_kop_nr">11</text:span> Positief urensaldo</text:p>
              <text:list text:style-name="id1-3-2-2-2-11-2">
                <text:list-item text:style-override="id1-3-2-2-2-11-2">
                  <text:number>1.</text:number>
                  <text:p text:style-name="al">Gewerkte uren boven de formele arbeidsduur worden gesaldeerd in het tijdregistratiesysteem. </text:p>
                </text:list-item>
                <text:list-item text:style-override="id1-3-2-2-2-11-3">
                  <text:number>2.</text:number>
                  <text:p text:style-name="al">Een positief urensaldo is met een maximum van 2 werkweken toegestaan, tenzij vooraf andere afspraken zijn gemaakt.</text:p>
                </text:list-item>
                <text:list-item text:style-override="id1-3-2-2-2-11-4">
                  <text:number>3.</text:number>
                  <text:p text:style-name="al">Aan het einde van elk jaar vervallen de opgebouwde uren boven de 2 werkweken. Als het vanuit de bedrijfsvoering gewenst is om in enige mate van deze periode af te wijken, dan kan de leidinggevende daartoe beslissen.</text:p>
                </text:list-item>
                <text:list-item text:style-override="id1-3-2-2-2-11-5">
                  <text:number>4.</text:number>
                  <text:p text:style-name="al">Een positief urensaldo in de tijdsregistratie geldt niet als overwerk, tenzij uitdrukkelijk anders is afgesproken.</text:p>
                </text:list-item>
                <text:list-item text:style-override="id1-3-2-2-2-11-6">
                  <text:number>5.</text:number>
                  <text:p text:style-name="al">Bij beëindiging van het dienstverband is de medewerker ervoor verantwoordelijk, dat zijn urensaldo ‘0’ bedraagt. Een resterend positief uren saldo wordt niet uitbetaald, tenzij vooraf anders is overeengekomen.</text:p>
                </text:list-item>
                <text:list-item text:style-override="id1-3-2-2-2-11-7">
                  <text:number>6.</text:number>
                  <text:p text:style-name="al">Bij het opnemen van opgebouwde uren uit het tijdregistratiesysteem gelden dezelfde regels als bij het opnemen van verlof</text:p>
                </text:list-item>
              </text:list>
            </text:section>
            <text:section text:name="artikel_id1-3-2-2-2-12" text:style-name="artikel">
              <text:p text:style-name="artikel_kop_titel"><text:span text:style-name="artikel_kop_label">Artikel</text:span> <text:span text:style-name="artikel_kop_nr">12</text:span> Negatief urensaldo</text:p>
              <text:list text:style-name="id1-3-2-2-2-12-2">
                <text:list-item text:style-override="id1-3-2-2-2-12-2">
                  <text:number>1.</text:number>
                  <text:p text:style-name="al">Een negatief urensaldo is met een maximum van 2 werkweken toegestaan, tenzij vooraf andere afspraken zijn gemaakt. </text:p>
                </text:list-item>
                <text:list-item text:style-override="id1-3-2-2-2-12-3">
                  <text:number>2.</text:number>
                  <text:p text:style-name="al">Als aan het einde van het jaar een negatief urensaldo van meer dan 2 weken is opgebouwd, dan maakt de leidinggevende met de medewerker afspraken om dit saldo terug te brengen.</text:p>
                </text:list-item>
                <text:list-item text:style-override="id1-3-2-2-2-12-4">
                  <text:number>3.</text:number>
                  <text:p text:style-name="al">Bij beëindiging van het dienstverband is de medewerker ervoor verantwoordelijk, dat zijn urensaldo ‘0’ bedraagt. Een resterend negatief urensaldo wordt verrekend met verlofuren of het salaris, tenzij vooraf anders is overeengekomen.</text:p>
                </text:list-item>
              </text:list>
            </text:section>
            <text:p text:style-name="hoofdstuk_bottom"/>
          </text:section>
          <text:section text:name="hoofdstuk_id1-3-2-2-3" text:style-name="hoofdstuk">
            <text:p text:style-name="hoofdstuk_kop"><text:span text:style-name="label">Hoofdstuk</text:span> <text:span text:style-name="nr">3</text:span> Medewerkers buitendienst (grijs- en groendienst), havenmeester en buitengewoon opsporingsambtenaar (BOA). </text:p>
            <text:section text:name="artikel_id1-3-2-2-3-2" text:style-name="artikel">
              <text:p text:style-name="artikel_kop_titel"><text:span text:style-name="artikel_kop_label">Artikel</text:span> <text:span text:style-name="artikel_kop_nr">13</text:span> Arbeidsduur en ADV medewerker buitendienst</text:p>
              <text:list text:style-name="id1-3-2-2-3-2-2">
                <text:list-item text:style-override="id1-3-2-2-3-2-2">
                  <text:number>1.</text:number>
                  <text:p text:style-name="al">Vanaf 1 januari 2018 wordt aan de medewerker die in dienst treedt geen ADV toegekend.</text:p>
                </text:list-item>
                <text:list-item text:style-override="id1-3-2-2-3-2-3">
                  <text:number>2.</text:number>
                  <text:p text:style-name="al">ADV die uiterlijk op 31 december 2017 is toegekend aan een medewerker, wordt gecontinueerd.</text:p>
                </text:list-item>
                <text:list-item text:style-override="id1-3-2-2-3-2-4">
                  <text:number>3.</text:number>
                  <text:p text:style-name="al">De formele arbeidsduur van een voltijd medewerker is 36 uur per week. De feitelijke arbeidsduur van een voltijd medewerker is 38 uur per week. Het verschil met de formele arbeidsduur wordt uitgedrukt in ADV uren. </text:p>
                </text:list-item>
                <text:list-item text:style-override="id1-3-2-2-3-2-5">
                  <text:number>4.</text:number>
                  <text:p text:style-name="al">Het college bepaalt of er in individuele situaties kan worden afgeweken van de invulling van de feitelijke arbeidsduur en ADV-uren.</text:p>
                </text:list-item>
                <text:list-item text:style-override="id1-3-2-2-3-2-6">
                  <text:number>5.</text:number>
                  <text:p text:style-name="al">De ADV wordt door de medewerkers opgenomen gedurende het kalenderjaar. </text:p>
                </text:list-item>
                <text:list-item text:style-override="id1-3-2-2-3-2-7">
                  <text:number>6.</text:number>
                  <text:p text:style-name="al">ADV uren worden uitsluitend opgebouwd tijdens daadwerkelijk gewerkte dagen.</text:p>
                </text:list-item>
              </text:list>
            </text:section>
            <text:section text:name="artikel_id1-3-2-2-3-3" text:style-name="artikel">
              <text:p text:style-name="artikel_kop_titel"><text:span text:style-name="artikel_kop_label">Artikel</text:span> <text:span text:style-name="artikel_kop_nr">14</text:span> Bijzondere regeling voor de werktijden </text:p>
              <text:list text:style-name="id1-3-2-2-3-3-2">
                <text:list-item text:style-override="id1-3-2-2-3-3-2">
                  <text:number>1.</text:number>
                  <text:p text:style-name="al">De bijzondere regeling voor de werktijden als bedoeld in hoofdstuk 4 paragraaf 2 CAR-UWO is van toepassing voor de medewerkers buitendienst, havenmeester en BOA.</text:p>
                </text:list-item>
                <text:list-item text:style-override="id1-3-2-2-3-3-3">
                  <text:number>2.</text:number>
                  <text:p text:style-name="al">Het college stelt de werktijden vast in een rooster.</text:p>
                </text:list-item>
                <text:list-item text:style-override="id1-3-2-2-3-3-4">
                  <text:number>3.</text:number>
                  <text:p text:style-name="al">Buiten de werktijden die worden vastgelegd in een rooster is het mogelijk dat de medewerker door het college wordt opgedragen om te werken. Bijvoorbeeld bij calamiteiten of bijzondere gelegenheden.</text:p>
                </text:list-item>
                <text:list-item text:style-override="id1-3-2-2-3-3-5">
                  <text:number>4.</text:number>
                  <text:p text:style-name="al">De medewerker heeft recht op een toelage onregelmatige dienst als bedoeld in artikel 3:11 CAR-UWO.</text:p>
                </text:list-item>
                <text:list-item text:style-override="id1-3-2-2-3-3-6">
                  <text:number>5.</text:number>
                  <text:p text:style-name="al">De medewerker buitendienst heeft geen recht op een toelage onregelmatige dienst als bedoeld in artikel 3:11 CAR-UWO voor werken op maandag tot en met vrijdag tussen 7.30 uur en 8.00 uur. </text:p>
                </text:list-item>
              </text:list>
            </text:section>
            <text:section text:name="artikel_id1-3-2-2-3-4" text:style-name="artikel">
              <text:p text:style-name="artikel_kop_titel"><text:span text:style-name="artikel_kop_label">Artikel</text:span> <text:span text:style-name="artikel_kop_nr">15</text:span> Pauze </text:p>
              <text:list text:style-name="id1-3-2-2-3-4-2">
                <text:list-item text:style-override="id1-3-2-2-3-4-2">
                  <text:number>1.</text:number>
                  <text:p text:style-name="al">De ochtendpauze is 15 minuten en wordt vergoed als werktijd. </text:p>
                </text:list-item>
                <text:list-item text:style-override="id1-3-2-2-3-4-3">
                  <text:number>2.</text:number>
                  <text:p text:style-name="al">De middagpauze is 30 minuten, hiervan wordt maximaal 15 minuten vergoed als werktijd. De andere 15 minuten is eigen tijd van de medewerker.</text:p>
                </text:list-item>
              </text:list>
            </text:section>
            <text:section text:name="artikel_id1-3-2-2-3-5" text:style-name="artikel">
              <text:p text:style-name="artikel_kop_titel"><text:span text:style-name="artikel_kop_label">Artikel</text:span> <text:span text:style-name="artikel_kop_nr">16</text:span> Medisch verlof</text:p>
              <text:p text:style-name="al">Medisch verlof wordt als werktijd gezien als redelijkerwijs noodzakelijk is, dat het bezoek op een gebruikelijke werkdag binnen de werktijden van het rooster moet plaatsvinden. Van de medewerker wordt verwacht medisch bezoek zoveel mogelijk in eigen tijd te plannen of, indien dat niet mogelijk is, aan het begin of einde van de werkdag.</text:p>
            </text:section>
            <text:section text:name="artikel_id1-3-2-2-3-6" text:style-name="artikel">
              <text:p text:style-name="artikel_kop_titel"><text:span text:style-name="artikel_kop_label">Artikel</text:span> <text:span text:style-name="artikel_kop_nr">17</text:span> Ziekte en buitengewoon verlof </text:p>
              <text:p text:style-name="al">De medewerker wordt voor de werktijden van het rooster gecompenseerd bij ziekte of buitengewoon verlof met uitzondering van de ADV-uren. </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8</text:span> Onvoorziene gevallen</text:p>
              <text:p text:style-name="al">In alle gevallen waar deze regeling onvoldoende duidelijk of bepalend is, of de regeling kennelijk onbedoeld onredelijk uitvalt voor de medewerker of de werkgever kan het college afwijken.</text:p>
            </text:section>
            <text:section text:name="artikel_id1-3-2-2-4-3" text:style-name="artikel">
              <text:p text:style-name="artikel_kop_titel"><text:span text:style-name="artikel_kop_label">Artikel</text:span> <text:span text:style-name="artikel_kop_nr">19</text:span> Overgangsregeling</text:p>
              <text:list text:style-name="id1-3-2-2-4-3-2">
                <text:list-item text:style-override="id1-3-2-2-4-3-2">
                  <text:number>1.</text:number>
                  <text:p text:style-name="al">De toelage onregelmatige dienst, die uiterlijk op 1 juli 2014 is ingegaan voor de medewerkers met de functie bode, wordt gecontinueerd onder de voorwaarden waaronder deze toelage is toegekend. </text:p>
                </text:list-item>
                <text:list-item text:style-override="id1-3-2-2-4-3-3">
                  <text:number>2.</text:number>
                  <text:p text:style-name="al">De medewerker buitendienst én in dienst voor 1-1-2018 ontvangt voor ingeroosterd werk op zaterdag en zondag de overwerkvergoeding als bedoeld in artikel 3:18 CAR-UWO in plaats van de toelage onregelmatige dienst.</text:p>
                </text:list-item>
              </text:list>
            </text:section>
            <text:section text:name="artikel_id1-3-2-2-4-4" text:style-name="artikel">
              <text:p text:style-name="artikel_kop_titel"><text:span text:style-name="artikel_kop_label">Artikel</text:span> <text:span text:style-name="artikel_kop_nr">20</text:span> Intrekking</text:p>
              <text:p text:style-name="al">De aanvullende regeling ‘Uitvoeringsregeling werktijden en flexibel werken’ zoals vastgesteld bij collegebesluit van 3 juni 2014 (nr 23-8) wordt ingetrokken.</text:p>
            </text:section>
            <text:section text:name="artikel_id1-3-2-2-4-5" text:style-name="artikel">
              <text:p text:style-name="artikel_kop_titel"><text:span text:style-name="artikel_kop_label">Artikel</text:span> <text:span text:style-name="artikel_kop_nr">21</text:span> Inwerkingtreding</text:p>
              <text:p text:style-name="al">Deze regeling treedt in op de dag na bekendmaking en werkt terug tot 1 januari 2018.</text:p>
            </text:section>
            <text:section text:name="artikel_id1-3-2-2-4-6" text:style-name="artikel">
              <text:p text:style-name="artikel_kop_titel"><text:span text:style-name="artikel_kop_label">Artikel</text:span> <text:span text:style-name="artikel_kop_nr">22</text:span> Citeertitel</text:p>
              <text:p text:style-name="al">Deze regeling wordt aangehaald als: Uitvoeringsregeling werktijden en flexibel werken 2018.</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Waterland, gehouden op 2 oktober 2018.</text:span></text:p>
            <text:p><text:span text:style-name="functie"/></text:p>
            <text:p><text:span text:style-name="functie"/></text:p>
          </text:section>
          <text:section text:name="ondertekening_id1-3-2-3-2">
            <text:p><text:span text:style-name="functie">mr. N. van Ginkel MPM</text:span></text:p>
            <text:p><text:span text:style-name="functie">gemeentesecretaris/algemeen directeur </text:span></text:p>
          </text:section>
          <text:section text:name="ondertekening_id1-3-2-3-3">
            <text:p><text:span text:style-name="functie"/></text:p>
          </text:section>
          <text:section text:name="ondertekening_id1-3-2-3-4">
            <text:p><text:span text:style-name="functie">L.M.B.C. Kroon</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21812</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812</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812</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Waterland houdende regels omtrent werktijden Uitvoeringsregeling werktijden en flexibel werk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812</meta:user-defined>
    <meta:user-defined meta:name="OVERHEIDop.GmbID/DC.identifier">gmb-2018-221812</meta:user-defined>
    <meta:user-defined meta:name="OVERHEID.TaxonomieBeleidsagenda/OVERHEID.category">Bestuur | Organisatie en beleid</meta:user-defined>
    <meta:user-defined meta:name="OVERHEID.Gemeente/DC.spatial">Waterland</meta:user-defined>
    <meta:user-defined meta:name="DC.source">;http://decentrale.regelgeving.overheid.nl/cvdr/xhtmloutput/Historie/Waterland/CVDR392519/CVDR392519_14.html</meta:user-defined>
    <meta:user-defined meta:name="DCTERMS.alternative">Uitvoeringsregeling werktijden en flexibel werken 2018</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xs:date/OVERHEIDop.startdatum">2018-10-19</meta:user-defined>
    <meta:user-defined meta:name="OVERHEIDgvop.Informatietype/DC.type">Beleidsregels</meta:user-defined>
    <meta:user-defined meta:name="OVERHEID.Gemeente/DCTERMS.publisher">Waterland</meta:user-defined>
    <meta:user-defined meta:name="OVERHEID.Gemeente/OVERHEID.authority">Waterland</meta:user-defined>
    <meta:user-defined meta:name="OVERHEIDop.betreftRegeling">CVDR613400_1</meta:user-defined>
    <meta:user-defined meta:name="OVERHEIDop.versieInformatie"/>
  </office:meta>
</office:document-meta>
</file>