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jong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Tjonger 33, 3068LJ, plaatsen fietsenhokje/fietsoverkapping. Het is een klein hokje, groen van kleur met een roldeur (aanvraagdatum 28-01-2018, dossiernummer OMV.18.01.0041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8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Tjong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181</meta:user-defined>
    <meta:user-defined meta:name="OVERHEIDop.GmbID/DC.identifier">gmb-2018-2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LJ 33</meta:user-defined>
    <meta:user-defined meta:name="OVERHEIDop.woonplaats">Rotterdam</meta:user-defined>
    <meta:user-defined meta:name="OVERHEIDop.straatnaam">Tjong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528 441667</meta:user-defined>
    <meta:user-defined meta:name="OVERHEIDop.versieInformatie"/>
  </office:meta>
</office:document-meta>
</file>