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Israëlsstraat 9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18</text:p>
            <text:p text:style-name="common-al">
            <text:span text:style-name="nadrukvet">Omschrijving: </text:span>verwijderen van asbest (Jozef Israëlsstraat 9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11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C67C1E-DF65-4E18-B3C3-48665AEC5415" xlink:type="simple">http://www.nijmegen.nl/vergunningpagina/?guid=91C67C1E-DF65-4E18-B3C3-48665AEC54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80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0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0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zef Israëlsstraat 9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806</meta:user-defined>
    <meta:user-defined meta:name="OVERHEIDop.GmbID/DC.identifier">gmb-2018-221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CH 9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82.06 427624.76</meta:user-defined>
    <meta:user-defined meta:name="OVERHEIDop.versieInformatie"/>
  </office:meta>
</office:document-meta>
</file>