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mbaalstraat 16 te Nijmegen: totaalsloop en asbestsanering va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0-2018</text:p>
            <text:p text:style-name="common-al">
            <text:span text:style-name="nadrukvet">Omschrijving: </text:span>totaalsloop en asbestsanering van middenspanningsruimte (Cimbaal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10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ADD253-C18F-4648-B7D6-ACD5C76F220A" xlink:type="simple">http://www.nijmegen.nl/vergunningpagina/?guid=B5ADD253-C18F-4648-B7D6-ACD5C76F22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mbaalstraat 16 te Nijmegen: totaalsloop en asbestsanering van middenspanningsruimt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805</meta:user-defined>
    <meta:user-defined meta:name="OVERHEIDop.GmbID/DC.identifier">gmb-2018-22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XX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676.03 426993.99</meta:user-defined>
    <meta:user-defined meta:name="OVERHEIDop.versieInformatie"/>
  </office:meta>
</office:document-meta>
</file>