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50: asbest golfplaten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8</text:p>
            <text:p text:style-name="common-al">
            <text:span text:style-name="nadrukvet">Omschrijving: </text:span>asbest golfplaten van een schuurtje (Stijn Buysstraat 50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09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EE502D-C850-4AE0-855E-E762F7EDCA80" xlink:type="simple">http://www.nijmegen.nl/vergunningpagina/?guid=BBEE502D-C850-4AE0-855E-E762F7EDCA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0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n Buysstraat 50: asbest golfplaten van een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04</meta:user-defined>
    <meta:user-defined meta:name="OVERHEIDop.GmbID/DC.identifier">gmb-2018-221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CS 5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03.46 427994.74</meta:user-defined>
    <meta:user-defined meta:name="OVERHEIDop.versieInformatie"/>
  </office:meta>
</office:document-meta>
</file>