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straat 15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8</text:p>
            <text:p text:style-name="common-al">
            <text:span text:style-name="nadrukvet">Omschrijving: </text:span>diverse asbesthoudende materialen (Bijsterhuizen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8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BC1718-46A5-407D-8A70-D94DBAAC3497" xlink:type="simple">http://www.nijmegen.nl/vergunningpagina/?guid=CEBC1718-46A5-407D-8A70-D94DBAAC34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straat 15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02</meta:user-defined>
    <meta:user-defined meta:name="OVERHEIDop.GmbID/DC.identifier">gmb-2018-221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AK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250.71 427512.7</meta:user-defined>
    <meta:user-defined meta:name="OVERHEIDop.versieInformatie"/>
  </office:meta>
</office:document-meta>
</file>