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ijmegen Sectie C nummer 7610 Grote Markt 3 te Nijmegen: sloopwerkzaamheden i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sloopwerkzaamheden in het gebouw (Kadastrale gemeente Nijmegen Sectie C nummer 7610 Grote Mark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8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36BFBD-5F10-43A3-B7B2-44ADA93FCBFF" xlink:type="simple">http://www.nijmegen.nl/vergunningpagina/?guid=EF36BFBD-5F10-43A3-B7B2-44ADA93FCB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ijmegen Sectie C nummer 7610 Grote Markt 3 te Nijmegen: sloopwerkzaamheden in het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1</meta:user-defined>
    <meta:user-defined meta:name="OVERHEIDop.GmbID/DC.identifier">gmb-2018-22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.PostcodeHuisnummer/OVERHEIDop.postcodeHuisnummer">6511KJ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.EPSG28992/DC.spatial">187859.491 428808.937</meta:user-defined>
    <meta:user-defined meta:name="OVERHEIDop.versieInformatie"/>
  </office:meta>
</office:document-meta>
</file>