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0 te Nijmegen: intern sloopwerk wanden plafonds vloerafwerk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18</text:p>
            <text:p text:style-name="common-al">
            <text:span text:style-name="nadrukvet">Omschrijving: </text:span>intern sloopwerk wanden plafonds vloerafwerking (Weg door Jonkerbos 1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08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52270F-9181-4C27-A613-0C5EB3C99CBC" xlink:type="simple">http://www.nijmegen.nl/vergunningpagina/?guid=EF52270F-9181-4C27-A613-0C5EB3C99C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0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0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0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oor Jonkerbos 100 te Nijmegen: intern sloopwerk wanden plafonds vloerafwerk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00</meta:user-defined>
    <meta:user-defined meta:name="OVERHEIDop.GmbID/DC.identifier">gmb-2018-221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SZ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14.96 425504.38</meta:user-defined>
    <meta:user-defined meta:name="OVERHEIDop.versieInformatie"/>
  </office:meta>
</office:document-meta>
</file>