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ulenhof, ter hoogte van huisnummer 38 t/m 4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N-HZ-2018-0009</text:p>
            <text:p text:style-name="common-al">Omschrijving: het verhogen van het bestaande hekwerk naar 4 meter</text:p>
            <text:p text:style-name="common-al">Datum ontvangst: 25 januar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18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8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ulenhof, ter hoogte van huisnummer 38 t/m 4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180</meta:user-defined>
    <meta:user-defined meta:name="OVERHEIDop.GmbID/DC.identifier">gmb-2018-22180</meta:user-defined>
    <meta:user-defined meta:name="OVERHEID.TaxonomieBeleidsagenda/OVERHEID.category">Ruimte en infrastructuur | Organisatie en beleid</meta:user-defined>
    <meta:user-defined meta:name="OVERHEIDop.referentienummer">2018.0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PP 38</meta:user-defined>
    <meta:user-defined meta:name="OVERHEIDop.woonplaats">Nuenen</meta:user-defined>
    <meta:user-defined meta:name="OVERHEIDop.straatnaam">Culenhof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60 385800</meta:user-defined>
    <meta:user-defined meta:name="OVERHEID.EPSG28992/DC.spatial">165660 385800</meta:user-defined>
    <meta:user-defined meta:name="OVERHEIDop.versieInformatie"/>
  </office:meta>
</office:document-meta>
</file>