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hof 19 te Nijmegen: realisating van een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18</text:p>
            <text:p text:style-name="common-al">
            <text:span text:style-name="nadrukvet">Omschrijving: </text:span>realisating van een woning (Houthof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97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6C56DBC-CB40-4BDB-9396-8E26320527E7" xlink:type="simple">http://www.nijmegen.nl/vergunningpagina/?guid=36C56DBC-CB40-4BDB-9396-8E26320527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79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9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9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hof 19 te Nijmegen: realisating van een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797</meta:user-defined>
    <meta:user-defined meta:name="OVERHEIDop.GmbID/DC.identifier">gmb-2018-221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T 1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8.15 428840.93</meta:user-defined>
    <meta:user-defined meta:name="OVERHEIDop.versieInformatie"/>
  </office:meta>
</office:document-meta>
</file>