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176 te Nijmegen: sloop van vrijstaande stenen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18</text:p>
            <text:p text:style-name="common-al">
            <text:span text:style-name="nadrukvet">Omschrijving: </text:span>sloop van vrijstaande stenen berging (Dennenstraat 1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95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6AA5A0-81C6-47B4-89B7-DF580E16293D" xlink:type="simple">http://www.nijmegen.nl/vergunningpagina/?guid=926AA5A0-81C6-47B4-89B7-DF580E1629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79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9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9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nenstraat 176 te Nijmegen: sloop van vrijstaande stenen berg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96</meta:user-defined>
    <meta:user-defined meta:name="OVERHEIDop.GmbID/DC.identifier">gmb-2018-221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JZ 17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34.28 427625.19</meta:user-defined>
    <meta:user-defined meta:name="OVERHEIDop.versieInformatie"/>
  </office:meta>
</office:document-meta>
</file>