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Burgerweg naast huisnummer 6 (sectie I 2097, 3155 DB) in Maasland voor het oprichten van een kas met bedrijfsruimte, een WOT, een silo en het deels veranderen van de weg</text:p>
      <text:section text:name="zakelijke-mededeling_id1-3-2" text:style-name="zakelijke-mededeling">
        <text:section text:name="zakelijke-mededeling-tekst_id1-3-2-1" text:style-name="zakelijke-mededeling-tekst">
          <text:section text:name="tekst_id1-3-2-1-1" text:style-name="tekst">
            <text:p text:style-name="common-al">Het oprichten van een kas met bedrijfsruimte, een WOT, een silo en het deels veranderen van de weg aan de Burgerweg naast huisnummer 6 (sectie I 2097, 3155 DB) in Maasland (Z-HZ_WABO-2018-0520).</text:p>
            <text:p text:style-name="common-al"/>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178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8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8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Burgerweg naast huisnummer 6 (sectie I 2097, 3155 DB) in Maasland voor het oprichten van een kas met bedrijfsruimte, een WOT, een silo en het deels veranderen van de 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89</meta:user-defined>
    <meta:user-defined meta:name="OVERHEIDop.GmbID/DC.identifier">gmb-2018-221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B 6</meta:user-defined>
    <meta:user-defined meta:name="OVERHEIDop.woonplaats">Maasland</meta:user-defined>
    <meta:user-defined meta:name="OVERHEIDop.straatnaam">Burger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7478 440945</meta:user-defined>
    <meta:user-defined meta:name="OVERHEIDop.versieInformatie"/>
  </office:meta>
</office:document-meta>
</file>