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lmanstraat 13 te Nijmegen: verbouwen van tandartspraktijk tot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18</text:p>
            <text:p text:style-name="common-al">
            <text:span text:style-name="nadrukvet">Omschrijving: </text:span>verbouwen van tandartspraktijk tot appartementen (Straalmanstraat 13 te Nijmegen)</text:p>
            <text:p text:style-name="common-al">
            <text:span text:style-name="nadrukvet">Activiteiten: </text:span>Bouwen; </text:p>
            <text:p text:style-name="common-al">
            <text:span text:style-name="nadrukvet">Zaaknummer: </text:span>W.Z18.108946.01</text:p>
            <text:p text:style-name="common-al">
            <text:span text:style-name="nadrukvet">Product: </text:span>omgevingsvergunning</text:p>
            <text:p text:style-name="common-al">
            <text:span text:style-name="nadrukvet">Ontvangst: </text:span>08-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EB785A-7D5A-4FC1-81C6-0EB08C9C559E" xlink:type="simple">http://www.nijmegen.nl/vergunningpagina/?guid=D6EB785A-7D5A-4FC1-81C6-0EB08C9C559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78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8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8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lmanstraat 13 te Nijmegen: verbouwen van tandartspraktijk tot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88</meta:user-defined>
    <meta:user-defined meta:name="OVERHEIDop.GmbID/DC.identifier">gmb-2018-221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JK 1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35.86 428406.76</meta:user-defined>
    <meta:user-defined meta:name="OVERHEIDop.versieInformatie"/>
  </office:meta>
</office:document-meta>
</file>