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tionsstraat 50 te Nijmegen: verduurzamen van de woning en wijzigen van de kapvorm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8-10-2018</text:p>
            <text:p text:style-name="common-al">
            <text:span text:style-name="nadrukvet">Omschrijving: </text:span>verduurzamen van de woning en wijzigen van de kapvorm (Stationsstraat 50 te Nijmegen)</text:p>
            <text:p text:style-name="common-al">
            <text:span text:style-name="nadrukvet">Activiteiten: </text:span>Bouwen; </text:p>
            <text:p text:style-name="common-al">
            <text:span text:style-name="nadrukvet">Zaaknummer: </text:span>W.Z18.108774.01</text:p>
            <text:p text:style-name="common-al">
            <text:span text:style-name="nadrukvet">Product: </text:span>omgevingsvergunning</text:p>
            <text:p text:style-name="common-al">
            <text:span text:style-name="nadrukvet">Ontvangst: </text:span>28-09-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4E293187-5CE1-4294-BD8D-711090CB4513" xlink:type="simple">http://www.nijmegen.nl/vergunningpagina/?guid=4E293187-5CE1-4294-BD8D-711090CB4513</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1787</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787</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787</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ationsstraat 50 te Nijmegen: verduurzamen van de woning en wijzigen van de kapvorm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8</meta:user-defined>
    <meta:user-defined meta:name="OVERHEIDop.publicationIssue">221787</meta:user-defined>
    <meta:user-defined meta:name="OVERHEIDop.GmbID/DC.identifier">gmb-2018-2217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5AB 50</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026.79 433430.07</meta:user-defined>
    <meta:user-defined meta:name="OVERHEIDop.versieInformatie"/>
  </office:meta>
</office:document-meta>
</file>