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en van een overkapping | Rotterdamseweg 256</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6 | het bouwen van een overkapping | activiteit: bouw | datum buiten behandeling: 5-10-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8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en van een overkapping | Rotterdamseweg 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86</meta:user-defined>
    <meta:user-defined meta:name="OVERHEIDop.GmbID/DC.identifier">gmb-2018-22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S 25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76 446050</meta:user-defined>
    <meta:user-defined meta:name="OVERHEIDop.versieInformatie"/>
  </office:meta>
</office:document-meta>
</file>