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Agnes Croesinklaan 7, 2636 HL Schipluiden voor het uitbreiden van een woning met een opbouw op de aanbouw </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 met een opbouw op de aanbouw aan de Agnes Croesinklaan 7, 2636 HL Schipluiden (Z-HZ_WABO-2018-0521).</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178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Agnes Croesinklaan 7, 2636 HL Schipluiden voor het uitbreiden van een woning met een opbouw op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84</meta:user-defined>
    <meta:user-defined meta:name="OVERHEIDop.GmbID/DC.identifier">gmb-2018-221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L 7</meta:user-defined>
    <meta:user-defined meta:name="OVERHEIDop.woonplaats">Schipluiden</meta:user-defined>
    <meta:user-defined meta:name="OVERHEIDop.straatnaam">Agnes Croesink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86 443549</meta:user-defined>
    <meta:user-defined meta:name="OVERHEIDop.versieInformatie"/>
  </office:meta>
</office:document-meta>
</file>