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kappen van een Hollandse Iep | Sweelinc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VJ | Sweelinckstraat 8 | het kappen van een Hollandse Iep | activiteit: kap | datum vergunning vrij: 8-10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 pand | kappen van een Hollandse Iep | Sweelinck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78</meta:user-defined>
    <meta:user-defined meta:name="OVERHEIDop.GmbID/DC.identifier">gmb-2018-221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VJ 12</meta:user-defined>
    <meta:user-defined meta:name="OVERHEIDop.woonplaats">Delft</meta:user-defined>
    <meta:user-defined meta:name="OVERHEIDop.straatnaam">Sweelinc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68 445470</meta:user-defined>
    <meta:user-defined meta:name="OVERHEIDop.versieInformatie"/>
  </office:meta>
</office:document-meta>
</file>