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eerden Poelmanweg 72 in Soest</text:p>
      <text:section text:name="zakelijke-mededeling_id1-3-2" text:style-name="zakelijke-mededeling">
        <text:section text:name="zakelijke-mededeling-tekst_id1-3-2-1" text:style-name="zakelijke-mededeling-tekst">
          <text:section text:name="tekst_id1-3-2-1-1" text:style-name="tekst">
            <text:p text:style-name="common-al">Op 16 oktober 2018 heeft de gemeente een aanvraag ontvangen voor een omgevingsvergunning voor het dichtbouwen van een balkon d.m.v. wegschuifbare beglazing op locatie Van Weerden Poelmanweg 72 in Soest. De aanvraag is geregistreerd onder zaaknummer OV-2018-054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177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7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7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Weerden Poelmanweg 7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77</meta:user-defined>
    <meta:user-defined meta:name="OVERHEIDop.GmbID/DC.identifier">gmb-2018-221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N 7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448.5 461771.7</meta:user-defined>
    <meta:user-defined meta:name="OVERHEIDop.versieInformatie"/>
  </office:meta>
</office:document-meta>
</file>