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langebied Loverbosch fase 2 als welstandsvrij gebied</text:p>
      <text:section text:name="zakelijke-mededeling_id1-3-2" text:style-name="zakelijke-mededeling">
        <text:section text:name="zakelijke-mededeling-tekst_id1-3-2-1" text:style-name="zakelijke-mededeling-tekst">
          <text:section text:name="tekst_id1-3-2-1-1" text:style-name="tekst">
            <text:p text:style-name="common-al">De gemeenteraad van Asten maakt bekend dat zij op grond van artikel 12 tweede lid van de Woningwet het plangebied Loverbosch fase 2 aan heeft gewezen als welstandsvrij gebied. Hierdoor zijn voor dit plangebied geen redelijke eisen van welstand van toepassing.</text:p>
            <text:p text:style-name="common-al">Het besluit tot aanwijzing van het plangebied Loverbosch fase 2 als welstandsvrij gebied ligt met ingang van 19 oktober 2018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last-al">Tegen het besluit tot aanwijzing van het plangebied Loverbosch fase 2 als welstandsvrij gebied kunnen belanghebbenden gedurende de termijn van terinzagelegg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177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langebied Loverbosch fase 2 als welstandsvrij 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76</meta:user-defined>
    <meta:user-defined meta:name="OVERHEIDop.GmbID/DC.identifier">gmb-2018-221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R 4</meta:user-defined>
    <meta:user-defined meta:name="OVERHEIDop.woonplaats">Asten</meta:user-defined>
    <meta:user-defined meta:name="OVERHEIDop.straatnaam">Linne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1040 380139</meta:user-defined>
    <meta:user-defined meta:name="OVERHEIDop.versieInformatie"/>
  </office:meta>
</office:document-meta>
</file>