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5: Nieuwe aanvraag omgevingsvergunning, kappen va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25, kappen van 2 dennen, ZKW1801039, ontvangen op 20-0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7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25: Nieuwe aanvraag omgevingsvergunning, kappen van 2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77</meta:user-defined>
    <meta:user-defined meta:name="OVERHEIDop.GmbID/DC.identifier">gmb-2018-221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D 25</meta:user-defined>
    <meta:user-defined meta:name="OVERHEIDop.woonplaats">Wageningen</meta:user-defined>
    <meta:user-defined meta:name="OVERHEIDop.straatnaam">Heiman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05 444218</meta:user-defined>
    <meta:user-defined meta:name="OVERHEIDop.versieInformatie"/>
  </office:meta>
</office:document-meta>
</file>