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akopbouw aan de achterzijde | Justus van Schoonhovenstraat 1</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1 | het realiseren van een dakopbouw aan de achterzijde | activiteit: bouw | datum verleend: 1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6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van een dakopbouw aan de achterzijde | Justus van Schoonhov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63</meta:user-defined>
    <meta:user-defined meta:name="OVERHEIDop.GmbID/DC.identifier">gmb-2018-221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1</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3 446852</meta:user-defined>
    <meta:user-defined meta:name="OVERHEIDop.versieInformatie"/>
  </office:meta>
</office:document-meta>
</file>