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- locatie Dorpskerk en een deel van de Dorpsstraat in Schipluiden - voor het organiseren van een kerstmarkt en een kerstwandeling op 15 december 2018 van 15.00 tot 20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kerstmarkt en een kerstwandeling op 15 december 2018 van 15.00 tot 20.00 uur op de locatie Dorpskerk en een deel van de Dorpsstraat in Schipluiden (18Z.005691)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76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- locatie Dorpskerk en een deel van de Dorpsstraat in Schipluiden - voor het organiseren van een kerstmarkt en een kerstwandeling op 15 december 2018 van 15.00 tot 2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62</meta:user-defined>
    <meta:user-defined meta:name="OVERHEIDop.GmbID/DC.identifier">gmb-2018-221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Zoutveensebru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03 443739</meta:user-defined>
    <meta:user-defined meta:name="OVERHEIDop.versieInformatie"/>
  </office:meta>
</office:document-meta>
</file>