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Koolzaadveld 69 t/m 79, Hopveld 1 t/m 11, Veldlaan 20 t/m 32 het bouwen van 19 eengezinswoningen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Koolzaadveld 69 t/m 79, Hopveld 1 t/m 11, Veldlaan 20 t/m 32 het bouwen van 19 eengezinswoningen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176</meta:user-defined>
    <meta:user-defined meta:name="OVERHEIDop.GmbID/DC.identifier">gmb-2018-22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07 431812</meta:user-defined>
    <meta:user-defined meta:name="OVERHEIDop.versieInformatie"/>
  </office:meta>
</office:document-meta>
</file>