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oorderlaan 11 in Hillegom, Kenmerk Z-18-0610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kantoorbestemming naar logiesbestemming voor huisvesting arbeidsmigranten voor een periode van 10 jaar</text:p>
            <text:p text:style-name="common-al"/>
            <text:p text:style-name="common-al">
            <text:span text:style-name="nadrukcur">Datum ontvangst </text:span>12 okto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21758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758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758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Noorderlaan 11 in Hillegom, Kenmerk Z-18-0610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1758</meta:user-defined>
    <meta:user-defined meta:name="OVERHEIDop.GmbID/DC.identifier">gmb-2018-2217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CH 135</meta:user-defined>
    <meta:user-defined meta:name="OVERHEID.PostcodeHuisnummer/OVERHEIDop.postcodeHuisnummer">2182GZ 10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8873 479227</meta:user-defined>
    <meta:user-defined meta:name="OVERHEID.EPSG28992/DC.spatial">100059.72 480189.87</meta:user-defined>
    <meta:user-defined meta:name="OVERHEIDop.versieInformatie"/>
  </office:meta>
</office:document-meta>
</file>