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eemskuilen 41 in Westerhoven,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011</text:p>
            <text:p text:style-name="common-al">Omschrijving: Leemskuilen 41 in Westerhoven, aanleggen van een in/uitrit</text:p>
            <text:p text:style-name="common-al">Dit besluit ligt vanaf 17 okto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okto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175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5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5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eemskuilen 41 in Westerhoven,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54</meta:user-defined>
    <meta:user-defined meta:name="OVERHEIDop.GmbID/DC.identifier">gmb-2018-221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CL 3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6377.04 372118.75</meta:user-defined>
    <meta:user-defined meta:name="OVERHEIDop.versieInformatie"/>
  </office:meta>
</office:document-meta>
</file>