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aadhuisstraat 10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00 te Venray </text:span>– het uitbreiden van een supermarkt, het plaatsen van een reclamezuil en het aanpassen van de gevelreclame (HZ-OMV-2018-02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75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5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5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aadhuisstraat 10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52</meta:user-defined>
    <meta:user-defined meta:name="OVERHEIDop.GmbID/DC.identifier">gmb-2018-221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GK 8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03.57 393793.93</meta:user-defined>
    <meta:user-defined meta:name="OVERHEIDop.versieInformatie"/>
  </office:meta>
</office:document-meta>
</file>