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- Aangevraagde evenementenvergunning - locatie het parkeerterrein van Sportpark de Commandeur, Doelpad 2, 3155 AE Maasland - voor het organiseren van het Movemberfest op 23 en 24 november 2018 van 17.00 tot 23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het Movemberfest op 23 en 24 november 2018 van 17.00 tot 23.00 uur op het parkeerterrein van Sportpark de Commandeur, Doelpad 2, 3155 AE Maasland (18Z.005726).</text:p>
            <text:p text:style-name="last-al">Wilt u meer informatie over de aanvraag, neemt u dan contact op met mw. B. van der Blom, tel. (015) 380 42 87. Dit kan van dinsdag t/m vrijdag van 09:00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1750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5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750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evenementenvergunning - locatie het parkeerterrein van Sportpark de Commandeur, Doelpad 2, 3155 AE Maasland - voor het organiseren van het Movemberfest op 23 en 24 november 2018 van 17.00 tot 23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750</meta:user-defined>
    <meta:user-defined meta:name="OVERHEIDop.GmbID/DC.identifier">gmb-2018-2217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AE 2</meta:user-defined>
    <meta:user-defined meta:name="OVERHEIDop.woonplaats">Maasland</meta:user-defined>
    <meta:user-defined meta:name="OVERHEIDop.straatnaam">Doelpad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727 439343</meta:user-defined>
    <meta:user-defined meta:name="OVERHEIDop.versieInformatie"/>
  </office:meta>
</office:document-meta>
</file>