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anderen (milieu) ivm. geluid, lichtmasten en opslag brandstof | Rijksstraatweg 145 </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het veranderen (milieu) ivm. geluid, lichtmasten en opslag brandstof | activiteit: milieu | datum ingediend: 10-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anderen (milieu) ivm. geluid, lichtmasten en opslag brandstof | Rijksstraatweg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48</meta:user-defined>
    <meta:user-defined meta:name="OVERHEIDop.GmbID/DC.identifier">gmb-2018-221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