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er hoogte van Pastoorstraat 9 en 1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hoogte van Pastoorstraat 9 en 11 te Wanssum </text:span>– het plaatsen van een kunstwerk (HZ-OMV-2018-02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74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4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4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er hoogte van Pastoorstraat 9 en 11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47</meta:user-defined>
    <meta:user-defined meta:name="OVERHEIDop.GmbID/DC.identifier">gmb-2018-22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M 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693 394337.49</meta:user-defined>
    <meta:user-defined meta:name="OVERHEIDop.versieInformatie"/>
  </office:meta>
</office:document-meta>
</file>