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2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0 te Ysselsteyn </text:span>– het milieuneutraal veranderen van een pluimveehouderij (HZ-OMV-2018-02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4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12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43</meta:user-defined>
    <meta:user-defined meta:name="OVERHEIDop.GmbID/DC.identifier">gmb-2018-22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R 1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59.39 385281.56</meta:user-defined>
    <meta:user-defined meta:name="OVERHEIDop.versieInformatie"/>
  </office:meta>
</office:document-meta>
</file>