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voorgevel naar aluminium kozijnen, het isoleren van de buitengevel en wijzigen van de gevelbekleding van de eerste verdieping naar metalen golfbeplating | Rotterdamseweg 150B </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50B | het wijzigen van de voorgevel naar aluminium kozijnen, het isoleren van de buitengevel en het wijzigen van de gevelbekleding van de eerste verdieping naar metalen golfbeplating | activiteit(en): bouw | datum ingediend: 8-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4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4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van de voorgevel naar aluminium kozijnen, het isoleren van de buitengevel en wijzigen van de gevelbekleding van de eerste verdieping naar metalen golfbeplating | Rotterdamseweg 15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41</meta:user-defined>
    <meta:user-defined meta:name="OVERHEIDop.GmbID/DC.identifier">gmb-2018-221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P 150d</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41 446588</meta:user-defined>
    <meta:user-defined meta:name="OVERHEIDop.versieInformatie"/>
  </office:meta>
</office:document-meta>
</file>