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ubsidieplafond gemeente Oude IJsselstreek </text:p>
      <text:section text:name="regeling_id1-3-2" text:style-name="regeling">
        <text:section text:name="aanhef_id1-3-2-1" text:style-name="aanhef">
          <text:section text:name="preambule_id1-3-2-1-1" text:style-name="preambule">
            <text:p text:style-name="al">kenmerk: 17int00795</text:p>
            <text:p text:style-name="al">datum: 8 december 2017</text:p>
            <text:p text:style-name="al">College verg. 19 december 2017</text:p>
            <text:p text:style-name="al">Portefeuillehouder: B. Kuster/P. van de Wardt</text:p>
            <text:p text:style-name="al">Team: Welzijn en Onderwijs</text:p>
            <text:p text:style-name="al">Onderwerp: Vaststellen subsidieplafond uitvoeringsregels subsidie welzijn, cultuur, sport evenementen</text:p>
          </text:section>
        </text:section>
        <text:section text:name="regeling-tekst_id1-3-2-2" text:style-name="regeling-tekst">
          <text:section text:name="artikel_id1-3-2-2-1" text:style-name="artikel">
            <text:p text:style-name="artikel_kop_titel"><text:span text:style-name="artikel_kop_label">Voorgestelde beslissing</text:span> </text:p>
            <text:p text:style-name="al">1. Het subsidieplafond voor het cluster basissubsidie welzijn, cultuur en sport, zoals bedoeld in hoofdstuk 4 van de uitvoeringsregels, voor 2018 vaststellen op 413.808,00 euro.</text:p>
            <text:p text:style-name="al">2. Het subsidieplafond voor de subsidie evenementen op tenderbasis (verdeling 4 keer per jaar) voor 2018 vaststellen op 43.400,00 euro en deze conform bijlage 3 per kwartaal 'naar rato' toepassen.</text:p>
            <text:p text:style-name="al"/>
            <text:p text:style-name="al">Samenvatting van de beslissing(en):</text:p>
            <text:p text:style-name="al">Uw college heeft op 25 april 2017 de Uitvoeringsregels Basissubsidie Welzijn, Cultuur en Sport 2018 en de Uitvoeringsregels Subsidie Evenementen 2018 definitief vastgesteld. Voor het uitvoeringsjaar 2018 worden nu ook de bijbehorende subsidieplafonds vastgesteld. </text:p>
            <text:p text:style-name="al">Raad: nee</text:p>
            <text:p text:style-name="al">Openbaar: ja</text:p>
            <text:p text:style-name="al">Consequenties voor financiën: ja</text:p>
            <text:p text:style-name="al">Belangenvereninging/wijkraad: nee</text:p>
            <text:p text:style-name="al"/>
            <text:p text:style-name="al">Aanleiding: </text:p>
            <text:p text:style-name="al">Uw college heeft op 25 april 2017 de Uitvoeringsregels Basissubsidie Welzijn, Cultuur en Sport 2018 en de Uitvoeringsregels Subsidie Evenementen 2018 definitief vastgesteld. Voor het uitvoeringsjaar 2018 worden nu ook de bijbehorende subsidieplafonds vastgesteld. </text:p>
          </text:section>
        </text:section>
        <text:section text:name="regeling-sluiting_id1-3-2-3" text:style-name="regeling-sluiting">
          <text:section text:name="slotformulering_id1-3-2-3-1" text:style-name="slotformulering">
            <text:p text:style-name="al">Wat wordt met beslissing bereikt:</text:p>
            <text:p text:style-name="al">Door het hanteren van subsidieplafonds wordt het beschikbare budget niet overschreden.</text:p>
            <text:p text:style-name="al"/>
            <text:p text:style-name="al">Argumenten om in te stemmen met voorgestelde beslissing(en):</text:p>
            <text:p text:style-name="al">1.1 De subsidieregeling welzijn, cultuur en sport heeft één budgetplafond. Wordt er meer subsidie aangevraagd dan dat er geld voorhanden is, dan zal iedereen in dat cluster gekort worden met eenzelfde perentage. Voor dit cluster is een plafond vastgesteld dat niet overschreden kan worden. Elke vereniging moet haar subsidieaanvraag voor 1 april 2018 indienen. Aanvragen van een latere datum woren niet in behandeling genomen.</text:p>
            <text:p text:style-name="al">1.2 Zondoende is vooraf bekend welke subsidieplafonds worden gehanteerd. De "algemene subsidieregeling 2008" biedt het college de mogelijkheid om subsidieplafonds vast te stellen. De door de raad vastgestelde financiële kaders staan reeds in de begroting. Bij het vaststellen van subsidieplafonds is het noodzakelijk dat het college vooraf aangeeft hoe de plafonds toegepast worden.</text:p>
            <text:p text:style-name="al">2.1 Er kan een goede inschatting gemaakt worden welke evenementen in welke evenementen in welk kwartaal plaatsvinden. Evenementen worden daarom op tenderbasis beoordeeld. hierover heeft u voor de aanvraagprocedure reeds een besluit genomen (16int00984). Wordt het plafond in dat kwartaal overschreden, dan krijgen de partijen hun subsidie 'naar rato'. Is er in het betreffende kwartaal sprake van onderuitputting, dan wordt het overgebleven bedrag meegenomen naar het volgende kwartaal. De kwartaalplafonds zijn gebaseerd op historische cijfers; in bepaalde maanden worden meer evenementen georganiseerd dan in anderen.</text:p>
            <text:p text:style-name="al">2.2 Zodoende is vooraf bekend welke subsidieplafonds worden gehandeerd. De "algemene subsidieregeling 2008" biedt het college de mogelijkheid om subsidieplafonds vast te stellen. De door de raad vastgestelde financiële kaders staan reeds in de begroting. Bij het vaststellen van subsidieplafonds is het noodzakelijk dat het college vooraf aangeeft hoe de plafonds toegepast worden. </text:p>
            <text:p text:style-name="al"/>
            <text:p text:style-name="al">Kosten, baten, dekking</text:p>
            <text:p text:style-name="al">In 2016 en 2017 is de taakstelling die de gemeenteraad heeft opgelegd volledig gerealiseerd. Dat betekent dat vanaf 1 januari 2018 de volgende budgetten (maximaal) beschikbaar zijn.</text:p>
            <text:p text:style-name="al">Totaal subsidiebudget is 463.918,00 euro</text:p>
            <text:p text:style-name="al">Subsidieplafond op basis vande uitvoeringsregels basissubsidie welzijn, cultuur en sport 2018: 413.808,00 euro</text:p>
            <text:p text:style-name="al">Subsidie belangenverenigingen, seniorenconvent en kruisrakkerssoos 6.710,00 euro</text:p>
            <text:p text:style-name="al">Subsidieplafond op basis van de uitvoeringsregels subsidie evenementen 2018: 43.400,00 euro</text:p>
            <text:p text:style-name="al">Omdat uitvoering van de uitvoeringsregels inzake subsidies binnen de vastgestelde financiële plafonds plaatsvindt, zijn er geen financiële effecten gemoeid met dit collegebesluit.</text:p>
          </text:section>
          <text:section text:name="ondertekening_id1-3-2-3-2">
            <text:p><text:span text:style-name="functie"/></text:p>
          </text:section>
          <text:section text:name="ondertekening_id1-3-2-3-3">
            <text:p><text:span text:style-name="functie"/></text:p>
            <text:p>Besluit akkoord B&amp;W vergadering d.d. 19 december 2017</text:p>
          </text:section>
          <text:section text:name="ondertekening_id1-3-2-3-4">
            <text:p><text:span text:style-name="functie">O.E.T. van Dijk, burgemeester</text:span></text:p>
          </text:section>
          <text:section text:name="ondertekening_id1-3-2-3-5">
            <text:p><text:span text:style-name="functie">M.J.F. Verstappen, secretaris</text:span></text:p>
          </text:section>
          <text:section text:name="ondertekening_id1-3-2-3-6">
            <text:p><text:span text:style-name="functie">B. Kuster, wethouder</text:span></text:p>
          </text:section>
          <text:section text:name="ondertekening_id1-3-2-3-7">
            <text:p><text:span text:style-name="functie">J. Sluiter, wethouder</text:span></text:p>
          </text:section>
          <text:section text:name="ondertekening_id1-3-2-3-8">
            <text:p><text:span text:style-name="functie">P. van de Wardt, wethouder</text:span></text:p>
          </text:section>
          <text:section text:name="ondertekening_id1-3-2-3-9">
            <text:p><text:span text:style-name="functie">H. Hengeveld, 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7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plafond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4</meta:user-defined>
    <meta:user-defined meta:name="OVERHEIDop.GmbID/DC.identifier">gmb-2018-22174</meta:user-defined>
    <meta:user-defined meta:name="OVERHEID.TaxonomieBeleidsagenda/OVERHEID.category">Cultuur en recreatie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