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ndweg Wanssum West - kadastrale gemeente Wanssum, sectie D, perceelnr 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weg Wanssum West (kadastrale gemeente Wanssum, sectie D, perceelnr 388)</text:span> - het wijzigen van de inrit naar een werkterrein (HZ-OMV-2018-0295, ontvangstdatum 10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73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3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3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ondweg Wanssum West - kadastrale gemeente Wanssum, sectie D, perceelnr 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33</meta:user-defined>
    <meta:user-defined meta:name="OVERHEIDop.GmbID/DC.identifier">gmb-2018-221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C 3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269.71 393903.51</meta:user-defined>
    <meta:user-defined meta:name="OVERHEIDop.versieInformatie"/>
  </office:meta>
</office:document-meta>
</file>