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plaatsen van een dakkapel aan de zijkant van het pand | Markt 36A</text:p>
      <text:section text:name="zakelijke-mededeling_id1-3-2" text:style-name="zakelijke-mededeling">
        <text:section text:name="zakelijke-mededeling-tekst_id1-3-2-1" text:style-name="zakelijke-mededeling-tekst">
          <text:section text:name="tekst_id1-3-2-1-1" text:style-name="tekst">
            <text:p text:style-name="common-al">2611 GV | Markt 36A | het plaatsen van een dakkapel aan de zijkant van het pand | activiteit: bouw | datum ingediend: 7-10-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21732</text:span><text:line-break/><text:date style:data-style-name="dag" text:fixed="true" text:date-value="2018-10-18"/><text:line-break/><text:date style:data-style-name="jaar" text:fixed="true" text:date-value="2018-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732</text:span><text:date style:data-style-name="nicedate" text:fixed="true" text:date-value="2018-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732</text:span><text:date style:data-style-name="nicedate" text:fixed="true" text:date-value="2018-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plaatsen van een dakkapel aan de zijkant van het pand | Markt 36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8</meta:user-defined>
    <meta:user-defined meta:name="OVERHEIDop.publicationIssue">221732</meta:user-defined>
    <meta:user-defined meta:name="OVERHEIDop.GmbID/DC.identifier">gmb-2018-22173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GV 36a</meta:user-defined>
    <meta:user-defined meta:name="OVERHEIDop.woonplaats">Delft</meta:user-defined>
    <meta:user-defined meta:name="OVERHEIDop.straatnaam">Mark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414 447562</meta:user-defined>
    <meta:user-defined meta:name="OVERHEIDop.versieInformatie"/>
  </office:meta>
</office:document-meta>
</file>