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oevoegen van een terras met overkapping | Van Embdenstraat 2</text:p>
      <text:section text:name="zakelijke-mededeling_id1-3-2" text:style-name="zakelijke-mededeling">
        <text:section text:name="zakelijke-mededeling-tekst_id1-3-2-1" text:style-name="zakelijke-mededeling-tekst">
          <text:section text:name="tekst_id1-3-2-1-1" text:style-name="tekst">
            <text:p text:style-name="common-al">2628 ZE | Van Embdenstraat 2 | het toevoegen van een terras met overkapping | activiteiten: bouw, strijdig gebruik gronden/bouwwerken met RO | datum verleend: 15-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3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oevoegen van een terras met overkapping | Van Embde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30</meta:user-defined>
    <meta:user-defined meta:name="OVERHEIDop.GmbID/DC.identifier">gmb-2018-221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