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18 een aanvraag voor een omgevingsvergunning ontvangen. Dit betreft het realiseren van een onderheid terras, poolhouse en vergroten zwembad ter plaatse van de Zijdeweg 20 in Reeuwijk. De aanvraag is geregistreerd onder kenmerk 2018257968. De aanvraag betreft:</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7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6</meta:user-defined>
    <meta:user-defined meta:name="OVERHEIDop.GmbID/DC.identifier">gmb-2018-22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68.82 453915.21</meta:user-defined>
    <meta:user-defined meta:name="OVERHEIDop.versieInformatie"/>
  </office:meta>
</office:document-meta>
</file>