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ooien van bomen wegens verkeerde standplaats | Jan de Oudeweg 15</text:p>
      <text:section text:name="zakelijke-mededeling_id1-3-2" text:style-name="zakelijke-mededeling">
        <text:section text:name="zakelijke-mededeling-tekst_id1-3-2-1" text:style-name="zakelijke-mededeling-tekst">
          <text:section text:name="tekst_id1-3-2-1-1" text:style-name="tekst">
            <text:p text:style-name="common-al">2628 XL | Jan de Oudeweg 15 | binnentuin achter complex | het rooien van bomen wegens verkeerde standplaats | activiteit: kap | datum verleend: 3-10-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1725</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25</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25</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rooien van bomen wegens verkeerde standplaats | Jan de Oudeweg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725</meta:user-defined>
    <meta:user-defined meta:name="OVERHEIDop.GmbID/DC.identifier">gmb-2018-2217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XL 16</meta:user-defined>
    <meta:user-defined meta:name="OVERHEIDop.woonplaats">Delft</meta:user-defined>
    <meta:user-defined meta:name="OVERHEIDop.straatnaam">Jan de Oud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6006 446801</meta:user-defined>
    <meta:user-defined meta:name="OVERHEIDop.versieInformatie"/>
  </office:meta>
</office:document-meta>
</file>