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66">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7-1">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9-1">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Aa en Hunze</text:p>
      <text:section text:name="regeling_id1-3-2" text:style-name="regeling">
        <text:section text:name="aanhef_id1-3-2-1" text:style-name="aanhef">
          <text:section text:name="preambule_id1-3-2-1-1" text:style-name="preambule">
            <text:p text:style-name="al">
            <text:span text:style-name="nadrukvet">De raad der gemeente Aa en Hunze; </text:span>
          </text:p>
            <text:p text:style-name="al"/>
            <text:p text:style-name="al">gehoord het voorstel van burgemeester en wethouders van de gemeente Aa en Hunze, tijdens de raadsvergadering d.d. 22 februari 2018 </text:p>
            <text:p text:style-name="al"/>
            <text:p text:style-name="al">gelet op de bepalingen van de Gemeentewet, de Participatiewet , de Wet maatschappelijke ondersteuning en de Jeugdwet; </text:p>
            <text:p text:style-name="al"/>
            <text:p text:style-name="al">overwegende dat het noodzakelijk is de wijze van uitvoering van de adviesraad sociaal domein bij verordening te regelen; </text:p>
            <text:p text:style-name="al"/>
            <text:p text:style-name="al">
            <text:span text:style-name="nadrukvet"> b e s l u i t : </text:span>
          </text:p>
            <text:p text:style-name="al"/>
            <text:p text:style-name="al">Verordening Adviesraad Sociaal Domein gemeente Aa en Hunze vastgesteld d.d. 22 februari 2018 vast te stellen: </text:p>
            <text:p text:style-name="al"/>
          </text:section>
        </text:section>
        <text:section text:name="regeling-tekst_id1-3-2-2" text:style-name="regeling-tekst">
          <text:section text:name="artikel_id1-3-2-2-1" text:style-name="artikel">
            <text:p text:style-name="artikel_kop_titel"><text:span text:style-name="artikel_kop_label"> Verordening Adviesraad Sociaal Domein Aa en Hunze</text:span> </text:p>
            <text:p text:style-name="al"/>
            <text:p text:style-name="al"/>
            <text:p text:style-name="al">
            <text:span text:style-name="nadrukvet">HOOFDSTUK 1. ALGEMENE BEPALINGEN </text:span>
          </text:p>
            <text:p text:style-name="al"/>
            <text:p text:style-name="al">Artikel 1. Begripsomschrijvingen </text:p>
            <text:list text:style-name="id1-3-2-2-1-7">
              <text:list-item text:style-override="id1-3-2-2-1-7-1">
                <text:number/>
                <text:p text:style-name="al">a. Sociaal domein: tenminste de beleidsterreinen zorg, welzijn, jeugd, werk en inkomen.</text:p>
              </text:list-item>
            </text:list>
            <text:list text:style-name="id1-3-2-2-1-8">
              <text:list-item text:style-override="id1-3-2-2-1-8-1">
                <text:number/>
                <text:p text:style-name="al">b. Adviesraad sociaal domein: onafhankelijke adviesraad aan het college op het sociaal domein vanuit het perspectief van het algemeen maatschappelijk belang. </text:p>
              </text:list-item>
            </text:list>
            <text:list text:style-name="id1-3-2-2-1-9">
              <text:list-item text:style-override="id1-3-2-2-1-9-1">
                <text:number/>
                <text:p text:style-name="al">c. Het college: het college van burgemeester en wethouders van Aa en Hunze. </text:p>
              </text:list-item>
            </text:list>
            <text:p text:style-name="al"/>
            <text:p text:style-name="al">Artikel 2. Instelling adviesraad. </text:p>
            <text:p text:style-name="al">De raad stelt, middels instemming van de verordening, de adviesraad sociaal domein in. </text:p>
            <text:p text:style-name="al"/>
            <text:p text:style-name="al">
            <text:span text:style-name="nadrukvet">HOOFDSTUK 2. TAAK EN ROL </text:span>
          </text:p>
            <text:p text:style-name="al"/>
            <text:p text:style-name="al">Artikel 3. Instelling adviesraad </text:p>
            <text:list text:style-name="id1-3-2-2-1-17">
              <text:list-item text:style-override="id1-3-2-2-1-17">
                <text:number> 1. </text:number>
                <text:p text:style-name="al">De adviesraad adviseert het college gevraagd en ongevraagd.</text:p>
              </text:list-item>
              <text:list-item text:style-override="id1-3-2-2-1-18">
                <text:number> 2. </text:number>
                <text:p text:style-name="al">De rol van de adviesraad sociaal domein is het college vanuit een onafhankelijke positie te adviseren bij de voorbereiding, de besluitvorming, de uitvoering en de evaluatie van het gemeentelijk beleid op het sociaal domein vanuit het perspectief van het algemeen maatschappelijk belang. </text:p>
              </text:list-item>
              <text:list-item text:style-override="id1-3-2-2-1-19">
                <text:number> 3. </text:number>
                <text:p text:style-name="al">De adviesraad is niet bevoegd te adviseren naar aanleiding van klachten, bezwaarschriften en andere zaken die op individuele cliënten betrekking hebben, tenzij deze vertaald kunnen worden naar meer algemene trends en ontwikkelingen. </text:p>
              </text:list-item>
            </text:list>
            <text:p text:style-name="al"/>
            <text:p text:style-name="al">
            <text:span text:style-name="nadrukvet">HOOFDSTUK 3. WERKWIJZE ADVIESRAAD </text:span>
          </text:p>
            <text:p text:style-name="al"/>
            <text:p text:style-name="al">Artikel 4. Huishoudelijk reglement </text:p>
            <text:list text:style-name="id1-3-2-2-1-24">
              <text:list-item text:style-override="id1-3-2-2-1-24">
                <text:number> 1. </text:number>
                <text:p text:style-name="al">De adviesraad stelt een huishoudelijk reglement vast, waarin tenminste zijn opgenomen: </text:p>
                <text:p text:style-name="al"/>
              </text:list-item>
            </text:list>
            <text:list text:style-name="id1-3-2-2-1-25">
              <text:list-item text:style-override="id1-3-2-2-1-25-1">
                <text:number/>
                <text:p text:style-name="al">- taken en bevoegdheden van de voorzitter; </text:p>
              </text:list-item>
            </text:list>
            <text:list text:style-name="id1-3-2-2-1-26">
              <text:list-item text:style-override="id1-3-2-2-1-26-1">
                <text:number/>
                <text:p text:style-name="al">- taken en bevoegdheden van de leden; </text:p>
              </text:list-item>
            </text:list>
            <text:list text:style-name="id1-3-2-2-1-27">
              <text:list-item text:style-override="id1-3-2-2-1-27-1">
                <text:number/>
                <text:p text:style-name="al">- taken en bevoegdheden van de plaatsvervangend voorzitter en secretaris; </text:p>
              </text:list-item>
            </text:list>
            <text:list text:style-name="id1-3-2-2-1-28">
              <text:list-item text:style-override="id1-3-2-2-1-28-1">
                <text:number/>
                <text:p text:style-name="al">- taken van de ambtelijke secretaris; </text:p>
              </text:list-item>
            </text:list>
            <text:list text:style-name="id1-3-2-2-1-29">
              <text:list-item text:style-override="id1-3-2-2-1-29-1">
                <text:number/>
                <text:p text:style-name="al">- wervingsprocedure van de leden; </text:p>
              </text:list-item>
            </text:list>
            <text:list text:style-name="id1-3-2-2-1-30">
              <text:list-item text:style-override="id1-3-2-2-1-30-1">
                <text:number/>
                <text:p text:style-name="al">- orde van de vergaderingen; </text:p>
              </text:list-item>
            </text:list>
            <text:list text:style-name="id1-3-2-2-1-31">
              <text:list-item text:style-override="id1-3-2-2-1-31">
                <text:number> 2. </text:number>
                <text:p text:style-name="al">Het huishoudelijk reglement wordt ter kennisneming aan het college voorgelegd. </text:p>
              </text:list-item>
            </text:list>
            <text:p text:style-name="al"/>
            <text:p text:style-name="al">Artikel 5. Openbaarheid </text:p>
            <text:list text:style-name="id1-3-2-2-1-34">
              <text:list-item text:style-override="id1-3-2-2-1-34">
                <text:number> 1. </text:number>
                <text:p text:style-name="al">De vergaderingen zijn openbaar. </text:p>
              </text:list-item>
              <text:list-item text:style-override="id1-3-2-2-1-35">
                <text:number> 2. </text:number>
                <text:p text:style-name="al">Van het eerste lid kan worden afgeweken als het algemeen belang zich tegen deze openbaarheid verzet, of de belangen van één of meerdere personen of instellingen daardoor onevenredig worden geschaad. </text:p>
              </text:list-item>
              <text:list-item text:style-override="id1-3-2-2-1-36">
                <text:number> 3. </text:number>
                <text:p text:style-name="al">Adviezen worden vastgesteld in een openbare vergadering. </text:p>
              </text:list-item>
            </text:list>
            <text:p text:style-name="al"/>
            <text:p text:style-name="al">Artikel 6. Informatie en overleg </text:p>
            <text:list text:style-name="id1-3-2-2-1-39">
              <text:list-item text:style-override="id1-3-2-2-1-39">
                <text:number> 1. </text:number>
                <text:p text:style-name="al">Het college informeert de adviesraad in een vroeg stadium over haar planvorming, voorbereiding, ontwikkeling, evaluatie en uitvoering van beleid en informeert de adviesraad over het tijdpad en het moment waarop de raad om een advies wordt gevraagd. </text:p>
              </text:list-item>
              <text:list-item text:style-override="id1-3-2-2-1-40">
                <text:number> 2. </text:number>
                <text:p text:style-name="al">De adviesraad ontvangt zo vroegtijdig mogelijk, spontaan en op verzoek alle informatie die zij voor de uitoefening van zijn taken nodig hebben. De adviesraad kan collegeleden en medewerkers van de gemeente uitnodigen. </text:p>
              </text:list-item>
              <text:list-item text:style-override="id1-3-2-2-1-41">
                <text:number> 3. </text:number>
                <text:p text:style-name="al">De verstrekte informatie is openbaar, tenzij uit de aard van de informatie blijkt en/of de gemeente aangeeft, dat het om niet openbaar beschikbare gegevens gaat. </text:p>
              </text:list-item>
              <text:list-item text:style-override="id1-3-2-2-1-42">
                <text:number> 4. </text:number>
                <text:p text:style-name="al">Minimaal tweemaal per jaar vindt er overleg plaats tussen (een afvaardiging van) het college en de adviesraad. </text:p>
              </text:list-item>
            </text:list>
            <text:p text:style-name="al"/>
            <text:p text:style-name="al">Artikel 7. Voortraject </text:p>
            <text:p text:style-name="al">De adviesraad kan deelnemen aan voorbereidende activiteiten in visie en planvorming van beleid. De wijze van deelname bepaalt de adviesraad en gemeente per situatie. </text:p>
            <text:p text:style-name="al"/>
            <text:p text:style-name="al">
            <text:span text:style-name="nadrukvet">HOOFDSTUK 4. WERKWIJZE GEMEENTE EN ADVIESRAAD.</text:span>
          </text:p>
            <text:p text:style-name="al"/>
            <text:p text:style-name="al">Artikel 8. Het formele adviestraject </text:p>
            <text:list text:style-name="id1-3-2-2-1-50">
              <text:list-item text:style-override="id1-3-2-2-1-50">
                <text:number> 1. </text:number>
                <text:p text:style-name="al">Het college vraagt advies aan de adviesraad over alle zaken in het sociaal domein, die gevolgen hebben voor de participatie van inwoners en cliënten, en waarover het college en/of de gemeenteraad een besluit neemt. </text:p>
              </text:list-item>
              <text:list-item text:style-override="id1-3-2-2-1-51">
                <text:number> 2. </text:number>
                <text:p text:style-name="al">Alle verzoeken aan de adviesraad die moeten leiden tot een formeel advies worden binnen de gemeente gecoördineerd door één of meer medewerker(s) die bij de voorbereiding van het college- en/of raadsbesluit betrokken is/zijn. </text:p>
              </text:list-item>
              <text:list-item text:style-override="id1-3-2-2-1-52">
                <text:number> 3. </text:number>
                <text:p text:style-name="al">De adviesraad heeft een adviestermijn van 6 weken. In overleg kan hiervan worden afgeweken. </text:p>
              </text:list-item>
              <text:list-item text:style-override="id1-3-2-2-1-53">
                <text:number> 4. </text:number>
                <text:p text:style-name="al">Wanneer er een advies aan het college wordt uitgebracht, wordt het collegebesluit maximaal veertien dagen na besluitvorming meegedeeld aan de adviesraad. Wanneer het college besluit af te wijken van het advies van de adviesraad wordt deze afwijking in het collegebesluit schriftelijk gemotiveerd. </text:p>
              </text:list-item>
              <text:list-item text:style-override="id1-3-2-2-1-54">
                <text:number> 5. </text:number>
                <text:p text:style-name="al">Het advies van de adviesraad zal onderdeel uitmaken van de besluitvormende stukken die worden aangeboden aan de raad. </text:p>
              </text:list-item>
            </text:list>
            <text:p text:style-name="al"/>
            <text:p text:style-name="al">
            <text:span text:style-name="nadrukvet">HOOFDSTUK 5. Spreekrecht. </text:span>
          </text:p>
            <text:p text:style-name="al"/>
            <text:p text:style-name="al">Artikel 9. Spreekrecht </text:p>
            <text:p text:style-name="al">De adviesraad sociaal domein biedt de mogelijkheid aan inwoners van de gemeente Aa en Hunze of hun vertegenwoordigers gebruik te maken van het spreekrecht tijdens een vergadering van de adviesraad sociaal domein. Ingesproken kan worden als het onderwerp of het vraagstuk valt binnen het taakveld van de adviesraad sociaal domein. </text:p>
            <text:p text:style-name="al"/>
            <text:p text:style-name="al">
            <text:span text:style-name="nadrukvet">HOOFDSTUK 6. ORGANISATIE/FACILITERING/VERGOEDINGEN </text:span>
          </text:p>
            <text:p text:style-name="al"/>
            <text:p text:style-name="al">Artikel 10. Samenstelling </text:p>
            <text:list text:style-name="id1-3-2-2-1-64">
              <text:list-item text:style-override="id1-3-2-2-1-64">
                <text:number> 1. </text:number>
                <text:p text:style-name="al">De adviesraad bestaat naast een onafhankelijk voorzitter en een onafhankelijk secretaris uit minimaal 6 leden en maximaal 12 leden. </text:p>
              </text:list-item>
              <text:list-item text:style-override="id1-3-2-2-1-65">
                <text:number> 2a. </text:number>
                <text:p text:style-name="al">Zowel de leden als de voorzitter zijn inwoners van Aa en Hunze en hebben affiniteit, kennis of ervaring met het sociaal domein. </text:p>
              </text:list-item>
              <text:list-item text:style-override="id1-3-2-2-1-66">
                <text:number> 2b. </text:number>
                <text:p text:style-name="al">Voor de functie van voorzitter kan beargumenteerd en met instemming van het college afgeweken worden van het woonplaatsbeginsel in artikel 10 lid 2a. </text:p>
              </text:list-item>
              <text:list-item text:style-override="id1-3-2-2-1-67">
                <text:number> 3. </text:number>
                <text:p text:style-name="al">Leden zijn niet in dienst van de gemeente, lid van de gemeenteraad, het college, of enig ander adviesorgaan van het college. </text:p>
              </text:list-item>
            </text:list>
            <text:p text:style-name="al"/>
            <text:p text:style-name="al">Artikel 11. Werving, benoeming en ontslag </text:p>
            <text:list text:style-name="id1-3-2-2-1-70">
              <text:list-item text:style-override="id1-3-2-2-1-70">
                <text:number> 1. </text:number>
                <text:p text:style-name="al">Het college benoemt op voordracht de voorzitter. Het college kan alleen om zwaarwegende redenen afwijken van de voordracht van de raad. </text:p>
              </text:list-item>
              <text:list-item text:style-override="id1-3-2-2-1-71">
                <text:number> 2. </text:number>
                <text:p text:style-name="al">Voordat het college tot benoeming van de voorzitter van de adviesraad overgaat, zal er een kennismakingsgesprek plaatsvinden tussen de portefeuillehouder en de voorgestelde kandidaat. </text:p>
              </text:list-item>
              <text:list-item text:style-override="id1-3-2-2-1-72">
                <text:number> 3. </text:number>
                <text:p text:style-name="al">Leden van de adviesraad worden benoemd door de adviesraad voor een periode van vier jaar. Aftredende leden kunnen daarna nog eenmaal worden herbenoemd voor een periode van vier jaar. </text:p>
              </text:list-item>
              <text:list-item text:style-override="id1-3-2-2-1-73">
                <text:number> 4. </text:number>
                <text:p text:style-name="al">In tussentijdse vacatures wordt zo spoedig mogelijk voorzien. </text:p>
              </text:list-item>
              <text:list-item text:style-override="id1-3-2-2-1-74">
                <text:number> 5. </text:number>
                <text:p text:style-name="al">De leden van de adviesraad worden benoemd op persoonlijke titel en functioneren vanuit een onafhankelijke positie. </text:p>
              </text:list-item>
              <text:list-item text:style-override="id1-3-2-2-1-75">
                <text:number> 6. </text:number>
                <text:p text:style-name="al">Het lidmaatschap eindigt als: </text:p>
              </text:list-item>
            </text:list>
            <text:list text:style-name="id1-3-2-2-1-76">
              <text:list-item text:style-override="id1-3-2-2-1-76-1">
                <text:number/>
                <text:p text:style-name="al">a. een lid zelf om ontslag uit het lidmaatschap heeft verzocht; </text:p>
              </text:list-item>
            </text:list>
            <text:list text:style-name="id1-3-2-2-1-77">
              <text:list-item text:style-override="id1-3-2-2-1-77-1">
                <text:number/>
                <text:p text:style-name="al">b. door verhuizing buiten de gemeente; </text:p>
              </text:list-item>
            </text:list>
            <text:list text:style-name="id1-3-2-2-1-78">
              <text:list-item text:style-override="id1-3-2-2-1-78-1">
                <text:number/>
                <text:p text:style-name="al">c. een lid zonder opgaaf van redenen op drie opeenvolgende vergaderingen afwezig is geweest; </text:p>
              </text:list-item>
            </text:list>
            <text:list text:style-name="id1-3-2-2-1-79">
              <text:list-item text:style-override="id1-3-2-2-1-79-1">
                <text:number/>
                <text:p text:style-name="al">d. een lid of voorzitter het functioneren van de raad zodanig belemmert, dat de meerderheid van de leden hem voordraagt voor ontslag en het college deze voordracht overneemt. </text:p>
              </text:list-item>
            </text:list>
            <text:p text:style-name="al"/>
            <text:p text:style-name="al">Artikel 12. Faciliteiten </text:p>
            <text:list text:style-name="id1-3-2-2-1-82">
              <text:list-item text:style-override="id1-3-2-2-1-82">
                <text:number> 1. </text:number>
                <text:p text:style-name="al">Het college bepaalt voor de adviesraad de omvang van het budget. Hieruit moeten de kosten voor de uitvoering van zijn werkzaamheden worden betaald, waaronder vacatiegelden. </text:p>
              </text:list-item>
              <text:list-item text:style-override="id1-3-2-2-1-83">
                <text:number> 2. </text:number>
                <text:p text:style-name="al">De adviesraad levert jaarlijks een begroting en een jaarverslag aan het college. </text:p>
              </text:list-item>
              <text:list-item text:style-override="id1-3-2-2-1-84">
                <text:number> 3. </text:number>
                <text:p text:style-name="al">Het college stelt een vergaderruimte beschikbaar. </text:p>
              </text:list-item>
              <text:list-item text:style-override="id1-3-2-2-1-85">
                <text:number> 4. </text:number>
                <text:p text:style-name="al">Het college faciliteert de adviesraad met het beschikbaar stellen van een ambtelijke secretaris. </text:p>
              </text:list-item>
            </text:list>
            <text:p text:style-name="al"/>
            <text:p text:style-name="al">
            <text:span text:style-name="nadrukvet">HOOFDSTUK 7. INWERKINGTREDING EN INTREKKING </text:span>
          </text:p>
            <text:p text:style-name="al"/>
            <text:p text:style-name="al">Artikel 13 Inwerkingtreding en intrekking. </text:p>
            <text:list text:style-name="id1-3-2-2-1-90">
              <text:list-item text:style-override="id1-3-2-2-1-90">
                <text:number> 1. </text:number>
                <text:p text:style-name="al">Deze verordening treedt in werking op de eerste dag na haar bekendmaking. </text:p>
              </text:list-item>
              <text:list-item text:style-override="id1-3-2-2-1-91">
                <text:number> 2. </text:number>
                <text:p text:style-name="al">Het convenant Wmo-raad van 20 juni 2006, wordt ingetrokken door het college. </text:p>
              </text:list-item>
            </text:list>
            <text:p text:style-name="al"/>
            <text:p text:style-name="al">
            <text:span text:style-name="nadrukcur">Aldus besloten in de openbare vergadering van de raad der gemeente Aa en Hunze, gehouden op 22 februari 201</text:span>
            <text:span text:style-name="nadrukcur">8</text:span>
          </text:p>
          </text:section>
        </text:section>
        <text:section text:name="regeling-sluiting_id1-3-2-3" text:style-name="regeling-sluiting">
          <text:section text:name="ondertekening_id1-3-2-3-1">
            <text:p><text:span text:style-name="functie">De griffier,</text:span></text:p>
            <text:p><text:span text:style-name="ondertekening_naam">
            <text:span text:style-name="voornaam">mr. E.P.</text:span>
            <text:span text:style-name="achternaam">van Corbach</text:span>
          </text:span></text:p>
          </text:section>
          <text:section text:name="ondertekening_id1-3-2-3-2">
            <text:p>De voorzitter, </text:p>
            <text:p><text:span text:style-name="ondertekening_naam"><text:span text:style-name="voornaam"> P. </text:span><text:span text:style-name="achternaam">van Dijk</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172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2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2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Aa en Hunz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22</meta:user-defined>
    <meta:user-defined meta:name="OVERHEIDop.GmbID/DC.identifier">gmb-2018-221722</meta:user-defined>
    <meta:user-defined meta:name="OVERHEID.TaxonomieBeleidsagenda/OVERHEID.category">Sociale zekerheid | Organisatie en beleid</meta:user-defined>
    <meta:user-defined meta:name="OVERHEID.Gemeente/DC.spatial">Aa en Hunze</meta:user-defined>
    <meta:user-defined meta:name="DC.source">artikel 149 van de Gemeentewet;1.0:c:BWBR0005416&amp;artikel=149&amp;g=2018-09-19</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xs:date/OVERHEIDop.startdatum">2018-10-16</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betreftRegeling">CVDR613398_1</meta:user-defined>
    <meta:user-defined meta:name="OVERHEIDop.versieInformatie"/>
  </office:meta>
</office:document-meta>
</file>