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rommelinbaan 29 A, 2142 EX  Cruquius, EFY Projecten D B.V., betreft een wijziging op de reeds verleende omgevingsvergunning met olonr.: 3489765. De wijziging betreft het splitsen van een vijftal units (unit 01, 02, 7, 8 en 11) en een gevelwijziging op de locatie Crommelinbaan 29 A te Cruquius, datum besluit: 15-10-2018 (datum besluit is datum bekendmaking), zaak 8569174, OLO-nummer: 39215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171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1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1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ommelinbaan 29 A, 2142 EX  Cruquius, EFY Projecten D B.V., betreft een wijziging op de reeds verleende omgevingsvergunning met olonr.: 3489765. De wijziging betreft het splitsen van een vijftal units (unit 01, 02, 7, 8 en 11) en een gevelwijziging op de locatie Crommelinbaan 29 A te Cruquius, datum besluit: 15-10-2018 (datum besluit is datum bekendmaking), zaak 8569174, OLO-nummer: 39215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17</meta:user-defined>
    <meta:user-defined meta:name="OVERHEIDop.GmbID/DC.identifier">gmb-2018-22171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X 29a</meta:user-defined>
    <meta:user-defined meta:name="OVERHEIDop.woonplaats">Cruquius</meta:user-defined>
    <meta:user-defined meta:name="OVERHEIDop.straatnaam">Crommelinb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31 482888</meta:user-defined>
    <meta:user-defined meta:name="OVERHEIDop.versieInformatie"/>
  </office:meta>
</office:document-meta>
</file>