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KENNISWERF WEST, partiële herziening Kanaal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op grond van de Inspraakverordening van de Gemeente Vlissingen, dat vanaf 25 oktober 2018 gedurende een periode van zes weken (dus t/m 5 december 2018) in het stadhuis, Paul Krugerstraat 1, Vlissingen, ter inzage ligt het voorontwerp van het bestemmingsplan Kenniswerf West, partiële herziening Kanaalzone. Het voorontwerp is tevens digitaal te raadplegen via de website <text:a xlink:href="http://www.vlissingen.nl/bestemmingsplannen" xlink:type="simple">www.vlissingen.nl/bestemmingsplannen</text:a> (rubriek ‘voorontwerp-bestemmingsplannen’). </text:p>
            <text:p text:style-name="common-al">Dit bestemmingsplan vormt de juridisch-planologische grondslag voor de realisering van circa 12 bedrijfskavels voor woon-werkcombinaties op de nu onbebouwde gronden in het noordelijk deel van de Kanaalzone, gelegen tussen de westzijde van de Edisonweg en het Kanaal door Walcheren. Voor de bebouwde en in gebruik zijnde gronden in het zuidelijk deel van de Kanaalzone tussen de westzijde van de Edisonweg en het Kanaal door Walcheren is een wijzigingsbevoegdheid voor burgemeester en wethouders opgenomen, die eenzelfde bestemming voor woon-werkcombinaties mogelijk maakt.</text:p>
            <text:p text:style-name="common-al"> Gedurende bovenvermelde termijn kan iedereen ten aanzien van dit voorontwerp van het bestemmingsplan een inspraakreactie indienen bij ons college. </text:p>
            <text:p text:style-name="common-al"> Voor informatie kunt u zich wenden tot de heer J. Francke, tel. 0118.487282, e-mail <text:a xlink:href="mailto:jfrancke@vlissingen.nl" xlink:type="simple">jfrancke@vlissingen.nl</text:a> of Mevr. C.P. Dekker, tel. 0118.487434, e-mail <text:a xlink:href="mailto:cpdekker@vlissingen.nl" xlink:type="simple">cpdekker@vlissingen.nl</text:a>. </text:p>
            <text:p text:style-name="common-al"/>
            <text:p text:style-name="last-al">Vlissingen, 24 okto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Vlissingen,Drs. A.R.B. van den Tillaar, burgemeestermr.drs.ing. M. van Vliet, secretaris</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7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KENNISWERF WEST, partiële herziening Kanaal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716</meta:user-defined>
    <meta:user-defined meta:name="OVERHEIDop.GmbID/DC.identifier">gmb-2018-221716</meta:user-defined>
    <meta:user-defined meta:name="OVERHEID.TaxonomieBeleidsagenda/OVERHEID.category">Ruimte en infrastructuur | Organisatie en beleid</meta:user-defined>
    <meta:user-defined meta:name="OVERHEIDop.Ruimtelijkplan/OVERHEIDop.bekendmakingBetreffendePlan">NL.IMRO.0718.BPKW02-VO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eta:user-defined>
    <meta:user-defined meta:name="OVERHEIDop.woonplaats">Vlissingen</meta:user-defined>
    <meta:user-defined meta:name="OVERHEIDop.straatnaam">Edison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en regels|exb-2018-61323</meta:user-defined>
    <meta:user-defined meta:name="OVERHEIDop.externeBijlage">Verbeelding herziening|exb-2018-61324</meta:user-defined>
    <meta:user-defined meta:name="OVERHEIDop.externeBijlage">bijlagen toelichitng|exb-2018-61325</meta:user-defined>
    <meta:user-defined meta:name="OVERHEID.EPSG28992/DC.spatial">30072 386413</meta:user-defined>
    <meta:user-defined meta:name="OVERHEIDop.versieInformatie"/>
  </office:meta>
</office:document-meta>
</file>