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nieuw kozijn op de locatie Knoevenoordstraat 28a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oktober 2018</text:p>
            <text:p text:style-name="common-al">Locatie: Knoevenoordstraat 28a te Brummen</text:p>
            <text:p text:style-name="common-al">Voor: het plaatsen van een nieuw kozijn</text:p>
            <text:p text:style-name="common-al">Activiteit(en): Bouwen van een bouwwerk (art. 2.1 lid 1 sub a Wabo</text:p>
            <text:p text:style-name="common-al">Registratienummer: SXO-2018-091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170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0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0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nieuw kozijn op de locatie Knoevenoordstraat 28a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707</meta:user-defined>
    <meta:user-defined meta:name="OVERHEIDop.GmbID/DC.identifier">gmb-2018-221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J 28a</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437 456869</meta:user-defined>
    <meta:user-defined meta:name="OVERHEIDop.versieInformatie"/>
  </office:meta>
</office:document-meta>
</file>