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andseweg 1: Nieuwe aanvraag omgevingsvergunning, kappen van 4 wilgen, 3 zoete kers, 1 vogelkers, 1 es, 1 esdoorn en 1 grauwe abe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4 wilgen, 3 zoete kers, 1 vogelkers, 1 es, 1 esdoorn, en 1 grauwe abeel, ZKW1811879, ontvangen op 11-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70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0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0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andseweg 1: Nieuwe aanvraag omgevingsvergunning, kappen van 4 wilgen, 3 zoete kers, 1 vogelkers, 1 es, 1 esdoorn en 1 grauwe abe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06</meta:user-defined>
    <meta:user-defined meta:name="OVERHEIDop.GmbID/DC.identifier">gmb-2018-221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14 443596</meta:user-defined>
    <meta:user-defined meta:name="OVERHEIDop.versieInformatie"/>
  </office:meta>
</office:document-meta>
</file>