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Bellamystraat 18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5 oktober 2018 met zaaknummer <text:span text:style-name="nadrukvet">M-SLM180308 </text:span>voor het verwijderen van asbest op de locatie <text:span text:style-name="nadrukvet">Bellamystraat 18 in Terneuzen</text:span>.</text:p>
            <text:p text:style-name="common-al">De sloopmelding is op 15 oktober 2018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4 oktober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21705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705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705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Bellamystraat 18 Terneu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1705</meta:user-defined>
    <meta:user-defined meta:name="OVERHEIDop.GmbID/DC.identifier">gmb-2018-2217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32CP 18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7176 372282</meta:user-defined>
    <meta:user-defined meta:name="OVERHEIDop.versieInformatie"/>
  </office:meta>
</office:document-meta>
</file>