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treekweg 9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Streekweg 9, Hoogkarspel</text:p>
            <text:p text:style-name="common-al">Voor: het slopen van de woning en het verwijderen van asbesthoudende golfplaten van het dak van de bijkeuken en opstallen achter de woning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170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0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0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reekweg 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704</meta:user-defined>
    <meta:user-defined meta:name="OVERHEIDop.GmbID/DC.identifier">gmb-2018-221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A 9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183 522510</meta:user-defined>
    <meta:user-defined meta:name="OVERHEIDop.versieInformatie"/>
  </office:meta>
</office:document-meta>
</file>