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selmeerweg 100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oktober 2018 heeft de gemeente een aanvraag ontvangen voor het plaatsen van een paviljoen op locatie IJsselmeerweg 100 te Naarden. De aanvraag is geregistreerd onder zaaknummer HZ_WABO-18-1824.</text:p>
            <text:p text:style-name="common-al">
            <text:span text:style-name="nadrukvet">Procedure</text:span>
          </text:p>
            <text:p text:style-name="common-al">Het besluit op de aanvraag om omgevingsvergunning wordt voorbereid middels de reguliere voorbereidingsprocedure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1702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702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702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Jsselmeerweg 100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702</meta:user-defined>
    <meta:user-defined meta:name="OVERHEIDop.GmbID/DC.identifier">gmb-2018-2217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203.85 481450.56</meta:user-defined>
    <meta:user-defined meta:name="OVERHEIDop.versieInformatie"/>
  </office:meta>
</office:document-meta>
</file>